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aabe7" style:text-line-through-style="none" style:font-name="Arial1" fo:font-size="8.25pt" fo:letter-spacing="normal" fo:font-style="normal" style:text-underline-style="none" fo:font-weight="normal" style:text-blinking="false" fo:background-color="transparent"/>
    </style:style>
    <style:style style:name="P3" style:family="paragraph" style:parent-style-name="Text_20_body" style:list-style-name="L1">
      <style:paragraph-properties fo:margin-left="0.079cm" fo:margin-right="0cm" fo:margin-top="0cm" fo:margin-bottom="0cm" style:line-height-at-least="0.423cm" fo:text-align="center" style:justify-single-word="false" fo:orphans="2" fo:widows="2" fo:text-indent="0cm" style:auto-text-indent="false" fo:padding="0cm" fo:border="none"/>
    </style:style>
    <style:style style:name="P4" style:family="paragraph" style:parent-style-name="Text_20_body" style:list-style-name="L2">
      <style:paragraph-properties fo:margin-left="0.079cm" fo:margin-right="0cm" fo:margin-top="0cm" fo:margin-bottom="0cm" fo:text-align="start" style:justify-single-word="false" fo:orphans="2" fo:widows="2" fo:text-indent="0cm" style:auto-text-indent="false" fo:padding="0cm" fo:border="none"/>
    </style:style>
    <style:style style:name="P5" style:family="paragraph" style:parent-style-name="Text_20_body" style:list-style-name="L9">
      <style:paragraph-properties fo:margin-left="0.079cm" fo:margin-right="0cm" fo:margin-top="0cm" fo:margin-bottom="0cm" fo:text-align="start" style:justify-single-word="false" fo:orphans="2" fo:widows="2" fo:text-indent="0cm" style:auto-text-indent="false" fo:padding="0cm" fo:border="none"/>
    </style:style>
    <style:style style:name="P6" style:family="paragraph" style:parent-style-name="Text_20_body" style:list-style-name="L10">
      <style:paragraph-properties fo:margin-left="0.079cm" fo:margin-right="0cm" fo:margin-top="0cm" fo:margin-bottom="0cm" fo:text-align="start" style:justify-single-word="false" fo:orphans="2" fo:widows="2" fo:text-indent="0cm" style:auto-text-indent="false" fo:padding="0cm" fo:border="none"/>
    </style:style>
    <style:style style:name="P7" style:family="paragraph" style:parent-style-name="Text_20_body" style:list-style-name="L18">
      <style:paragraph-properties fo:margin-left="0.079cm" fo:margin-right="0cm" fo:margin-top="0cm" fo:margin-bottom="0cm" fo:text-align="start" style:justify-single-word="false" fo:orphans="2" fo:widows="2" fo:text-indent="0cm" style:auto-text-indent="false" fo:padding="0cm" fo:border="none"/>
    </style:style>
    <style:style style:name="P8" style:family="paragraph" style:parent-style-name="Text_20_body" style:list-style-name="L22">
      <style:paragraph-properties fo:margin-left="0.079cm" fo:margin-right="0cm" fo:margin-top="0cm" fo:margin-bottom="0cm" fo:text-align="start" style:justify-single-word="false" fo:orphans="2" fo:widows="2" fo:text-indent="0cm" style:auto-text-indent="false" fo:padding="0cm" fo:border="none"/>
    </style:style>
    <style:style style:name="P9" style:family="paragraph" style:parent-style-name="Text_20_body" style:list-style-name="L29">
      <style:paragraph-properties fo:margin-left="0.079cm" fo:margin-right="0cm" fo:margin-top="0cm" fo:margin-bottom="0cm" fo:text-align="start" style:justify-single-word="false" fo:orphans="2" fo:widows="2" fo:text-indent="0cm" style:auto-text-indent="false" fo:padding="0cm" fo:border="none"/>
    </style:style>
    <style:style style:name="P10" style:family="paragraph" style:parent-style-name="Text_20_body" style:list-style-name="L36">
      <style:paragraph-properties fo:margin-left="0.079cm" fo:margin-right="0cm" fo:margin-top="0cm" fo:margin-bottom="0cm" fo:text-align="start" style:justify-single-word="false" fo:orphans="2" fo:widows="2" fo:text-indent="0cm" style:auto-text-indent="false" fo:padding="0cm" fo:border="none"/>
    </style:style>
    <style:style style:name="P11" style:family="paragraph" style:parent-style-name="Text_20_body" style:list-style-name="L37">
      <style:paragraph-properties fo:margin-left="0.079cm" fo:margin-right="0cm" fo:margin-top="0cm" fo:margin-bottom="0cm" fo:text-align="start" style:justify-single-word="false" fo:orphans="2" fo:widows="2" fo:text-indent="0cm" style:auto-text-indent="false" fo:padding="0cm" fo:border="none"/>
    </style:style>
    <style:style style:name="P12" style:family="paragraph" style:parent-style-name="Text_20_body">
      <style:paragraph-properties fo:margin-left="0.079cm" fo:margin-right="0cm" fo:margin-top="0.185cm" fo:margin-bottom="0.185cm" style:line-height-at-least="0.503cm" fo:text-align="start" style:justify-single-word="false" fo:orphans="2" fo:widows="2" fo:text-indent="0cm" style:auto-text-indent="false" fo:padding="0cm" fo:border="none"/>
      <style:text-properties fo:font-variant="normal" fo:text-transform="none" fo:color="#404040" style:font-name="Arial1" fo:font-size="9.75pt" fo:letter-spacing="normal" fo:font-style="normal" fo:font-weight="normal"/>
    </style:style>
    <style:style style:name="P13" style:family="paragraph" style:parent-style-name="Text_20_body">
      <style:paragraph-properties fo:margin-left="0.079cm" fo:margin-right="0cm" fo:margin-top="0.185cm" fo:margin-bottom="0.185cm" style:line-height-at-least="0.503cm" fo:text-align="start" style:justify-single-word="false" fo:orphans="2" fo:widows="2" fo:text-indent="0cm" style:auto-text-indent="false" fo:padding="0cm" fo:border="none"/>
    </style:style>
    <style:style style:name="P14" style:family="paragraph" style:parent-style-name="Text_20_body">
      <style:paragraph-properties fo:margin-left="0.132cm" fo:margin-right="0.132cm" fo:margin-top="0cm" fo:margin-bottom="0cm" fo:line-height="100%" fo:text-align="center" style:justify-single-word="false" fo:orphans="2" fo:widows="2" fo:text-indent="0cm" style:auto-text-indent="false" fo:padding="0cm" fo:border="none"/>
    </style:style>
    <style:style style:name="P15" style:family="paragraph" style:parent-style-name="Text_20_body">
      <style:paragraph-properties fo:margin-left="0.132cm" fo:margin-right="0.132cm" fo:margin-top="0cm" fo:margin-bottom="0cm" fo:text-align="start" style:justify-single-word="false" fo:orphans="2" fo:widows="2" fo:text-indent="0cm" style:auto-text-indent="false" fo:padding="0cm" fo:border="none"/>
      <style:text-properties fo:font-variant="normal" fo:text-transform="none" fo:color="#808080" style:font-name="Arial1" fo:font-size="8.25pt" fo:letter-spacing="normal" fo:font-style="normal" fo:font-weight="normal"/>
    </style:style>
    <style:style style:name="P16" style:family="paragraph" style:parent-style-name="Text_20_body">
      <style:paragraph-properties fo:margin-left="0.132cm" fo:margin-right="0.132cm" fo:text-align="start" style:justify-single-word="false" fo:orphans="2" fo:widows="2" fo:text-indent="0cm" style:auto-text-indent="false" fo:padding="0cm" fo:border="none"/>
      <style:text-properties fo:font-variant="normal" fo:text-transform="none" fo:color="#808080" style:text-line-through-style="none" style:font-name="Arial1" fo:font-size="8.25pt" fo:letter-spacing="normal" fo:font-style="normal" style:text-underline-style="none" fo:font-weight="bold" style:text-blinking="false" fo:background-color="transparent"/>
    </style:style>
    <style:style style:name="P17" style:family="paragraph" style:parent-style-name="Text_20_body">
      <style:paragraph-properties fo:margin-left="0.159cm" fo:margin-right="0.079cm" fo:margin-top="0.079cm" fo:margin-bottom="0.079cm" style:line-height-at-least="0.476cm" fo:text-align="start" style:justify-single-word="false" fo:orphans="2" fo:widows="2" fo:text-indent="0cm" style:auto-text-indent="false" fo:padding="0cm" fo:border="none"/>
    </style:style>
    <style:style style:name="P18" style:family="paragraph" style:parent-style-name="Text_20_body">
      <style:paragraph-properties fo:margin-left="0.212cm" fo:margin-right="0cm" fo:margin-top="0cm" fo:margin-bottom="0cm" fo:text-align="start" style:justify-single-word="false" fo:orphans="2" fo:widows="2" fo:text-indent="0cm" style:auto-text-indent="false" fo:padding="0cm" fo:border="none"/>
      <style:text-properties fo:font-variant="normal" fo:text-transform="none" fo:color="#4aabe7" style:text-line-through-style="none" style:font-name="Arial1" fo:font-size="8.25pt" fo:letter-spacing="normal" fo:font-style="normal" style:text-underline-style="none" fo:font-weight="normal" style:text-blinking="false" fo:background-color="transparent"/>
    </style:style>
    <style:style style:name="P19" style:family="paragraph" style:parent-style-name="Text_20_body" style:list-style-name="L3">
      <style:paragraph-properties fo:margin-left="0.291cm" fo:margin-right="0cm" fo:margin-top="0cm" fo:margin-bottom="0cm" fo:text-align="start" style:justify-single-word="false" fo:orphans="2" fo:widows="2" fo:text-indent="0cm" style:auto-text-indent="false" fo:padding="0cm" fo:border="none"/>
    </style:style>
    <style:style style:name="P20" style:family="paragraph" style:parent-style-name="Text_20_body" style:list-style-name="L8">
      <style:paragraph-properties fo:margin-left="0.291cm" fo:margin-right="0cm" fo:margin-top="0cm" fo:margin-bottom="0cm" fo:text-align="start" style:justify-single-word="false" fo:orphans="2" fo:widows="2" fo:text-indent="0cm" style:auto-text-indent="false" fo:padding="0cm" fo:border="none"/>
    </style:style>
    <style:style style:name="P21" style:family="paragraph" style:parent-style-name="Text_20_body" style:list-style-name="L11">
      <style:paragraph-properties fo:margin-left="0.291cm" fo:margin-right="0cm" fo:margin-top="0cm" fo:margin-bottom="0cm" fo:text-align="start" style:justify-single-word="false" fo:orphans="2" fo:widows="2" fo:text-indent="0cm" style:auto-text-indent="false" fo:padding="0cm" fo:border="none"/>
    </style:style>
    <style:style style:name="P22" style:family="paragraph" style:parent-style-name="Text_20_body" style:list-style-name="L12">
      <style:paragraph-properties fo:margin-left="0.291cm" fo:margin-right="0cm" fo:margin-top="0cm" fo:margin-bottom="0cm" fo:text-align="start" style:justify-single-word="false" fo:orphans="2" fo:widows="2" fo:text-indent="0cm" style:auto-text-indent="false" fo:padding="0cm" fo:border="none"/>
    </style:style>
    <style:style style:name="P23" style:family="paragraph" style:parent-style-name="Text_20_body" style:list-style-name="L14">
      <style:paragraph-properties fo:margin-left="0.291cm" fo:margin-right="0cm" fo:margin-top="0cm" fo:margin-bottom="0cm" fo:text-align="start" style:justify-single-word="false" fo:orphans="2" fo:widows="2" fo:text-indent="0cm" style:auto-text-indent="false" fo:padding="0cm" fo:border="none"/>
    </style:style>
    <style:style style:name="P24" style:family="paragraph" style:parent-style-name="Text_20_body" style:list-style-name="L16">
      <style:paragraph-properties fo:margin-left="0.291cm" fo:margin-right="0cm" fo:margin-top="0cm" fo:margin-bottom="0cm" fo:text-align="start" style:justify-single-word="false" fo:orphans="2" fo:widows="2" fo:text-indent="0cm" style:auto-text-indent="false" fo:padding="0cm" fo:border="none"/>
    </style:style>
    <style:style style:name="P25" style:family="paragraph" style:parent-style-name="Text_20_body" style:list-style-name="L19">
      <style:paragraph-properties fo:margin-left="0.291cm" fo:margin-right="0cm" fo:margin-top="0cm" fo:margin-bottom="0cm" fo:text-align="start" style:justify-single-word="false" fo:orphans="2" fo:widows="2" fo:text-indent="0cm" style:auto-text-indent="false" fo:padding="0cm" fo:border="none"/>
    </style:style>
    <style:style style:name="P26" style:family="paragraph" style:parent-style-name="Text_20_body" style:list-style-name="L21">
      <style:paragraph-properties fo:margin-left="0.291cm" fo:margin-right="0cm" fo:margin-top="0cm" fo:margin-bottom="0cm" fo:text-align="start" style:justify-single-word="false" fo:orphans="2" fo:widows="2" fo:text-indent="0cm" style:auto-text-indent="false" fo:padding="0cm" fo:border="none"/>
    </style:style>
    <style:style style:name="P27" style:family="paragraph" style:parent-style-name="Text_20_body" style:list-style-name="L23">
      <style:paragraph-properties fo:margin-left="0.291cm" fo:margin-right="0cm" fo:margin-top="0cm" fo:margin-bottom="0cm" fo:text-align="start" style:justify-single-word="false" fo:orphans="2" fo:widows="2" fo:text-indent="0cm" style:auto-text-indent="false" fo:padding="0cm" fo:border="none"/>
    </style:style>
    <style:style style:name="P28" style:family="paragraph" style:parent-style-name="Text_20_body" style:list-style-name="L26">
      <style:paragraph-properties fo:margin-left="0.291cm" fo:margin-right="0cm" fo:margin-top="0cm" fo:margin-bottom="0cm" fo:text-align="start" style:justify-single-word="false" fo:orphans="2" fo:widows="2" fo:text-indent="0cm" style:auto-text-indent="false" fo:padding="0cm" fo:border="none"/>
    </style:style>
    <style:style style:name="P29" style:family="paragraph" style:parent-style-name="Text_20_body" style:list-style-name="L27">
      <style:paragraph-properties fo:margin-left="0.291cm" fo:margin-right="0cm" fo:margin-top="0cm" fo:margin-bottom="0cm" fo:text-align="start" style:justify-single-word="false" fo:orphans="2" fo:widows="2" fo:text-indent="0cm" style:auto-text-indent="false" fo:padding="0cm" fo:border="none"/>
    </style:style>
    <style:style style:name="P30" style:family="paragraph" style:parent-style-name="Text_20_body" style:list-style-name="L30">
      <style:paragraph-properties fo:margin-left="0.291cm" fo:margin-right="0cm" fo:margin-top="0cm" fo:margin-bottom="0cm" fo:text-align="start" style:justify-single-word="false" fo:orphans="2" fo:widows="2" fo:text-indent="0cm" style:auto-text-indent="false" fo:padding="0cm" fo:border="none"/>
    </style:style>
    <style:style style:name="P31" style:family="paragraph" style:parent-style-name="Text_20_body" style:list-style-name="L35">
      <style:paragraph-properties fo:margin-left="0.291cm" fo:margin-right="0cm" fo:margin-top="0cm" fo:margin-bottom="0cm" fo:text-align="start" style:justify-single-word="false" fo:orphans="2" fo:widows="2" fo:text-indent="0cm" style:auto-text-indent="false" fo:padding="0cm" fo:border="none"/>
    </style:style>
    <style:style style:name="P32" style:family="paragraph" style:parent-style-name="Text_20_body" style:list-style-name="L38">
      <style:paragraph-properties fo:margin-left="0.291cm" fo:margin-right="0cm" fo:margin-top="0cm" fo:margin-bottom="0cm" fo:text-align="start" style:justify-single-word="false" fo:orphans="2" fo:widows="2" fo:text-indent="0cm" style:auto-text-indent="false" fo:padding="0cm" fo:border="none"/>
    </style:style>
    <style:style style:name="P33" style:family="paragraph" style:parent-style-name="Text_20_body" style:list-style-name="L39">
      <style:paragraph-properties fo:margin-left="0.291cm" fo:margin-right="0cm" fo:margin-top="0cm" fo:margin-bottom="0cm" fo:text-align="start" style:justify-single-word="false" fo:orphans="2" fo:widows="2" fo:text-indent="0cm" style:auto-text-indent="false" fo:padding="0cm" fo:border="none"/>
    </style:style>
    <style:style style:name="P34" style:family="paragraph" style:parent-style-name="Text_20_body" style:list-style-name="L41">
      <style:paragraph-properties fo:margin-left="0.291cm" fo:margin-right="0cm" fo:margin-top="0cm" fo:margin-bottom="0cm" fo:text-align="start" style:justify-single-word="false" fo:orphans="2" fo:widows="2" fo:text-indent="0cm" style:auto-text-indent="false" fo:padding="0cm" fo:border="none"/>
    </style:style>
    <style:style style:name="P35" style:family="paragraph" style:parent-style-name="Text_20_body">
      <style:paragraph-properties fo:margin-left="0.291cm" fo:margin-right="0cm" fo:margin-top="0.185cm" fo:margin-bottom="0.185cm" style:line-height-at-least="0.503cm" fo:text-align="start" style:justify-single-word="false" fo:orphans="2" fo:widows="2" fo:text-indent="0cm" style:auto-text-indent="false" fo:padding="0cm" fo:border="none"/>
    </style:style>
    <style:style style:name="P36" style:family="paragraph" style:parent-style-name="Text_20_body">
      <style:paragraph-properties fo:margin-left="0.291cm" fo:margin-right="0cm" fo:margin-top="0.185cm" fo:margin-bottom="0.185cm" style:line-height-at-least="0.503cm" fo:text-align="start" style:justify-single-word="false" fo:orphans="2" fo:widows="2" fo:text-indent="0cm" style:auto-text-indent="false" fo:padding="0cm" fo:border="none"/>
      <style:text-properties fo:font-variant="normal" fo:text-transform="none" fo:color="#404040" style:font-name="Arial1" fo:font-size="9.75pt" fo:letter-spacing="normal" fo:font-style="normal" fo:font-weight="normal" fo:background-color="#f8f8f8"/>
    </style:style>
    <style:style style:name="P37" style:family="paragraph" style:parent-style-name="Text_20_body">
      <style:paragraph-properties fo:margin-left="0.37cm" fo:margin-right="0.079cm" fo:margin-top="0.079cm" fo:margin-bottom="0.079cm" style:line-height-at-least="0.476cm" fo:text-align="start" style:justify-single-word="false" fo:orphans="2" fo:widows="2" fo:text-indent="0cm" style:auto-text-indent="false" fo:padding="0cm" fo:border="none"/>
    </style:style>
    <style:style style:name="P38" style:family="paragraph" style:parent-style-name="Text_20_body">
      <style:paragraph-properties fo:margin-left="0.423cm" fo:margin-right="0cm" fo:margin-top="0cm" fo:margin-bottom="0cm" fo:text-align="start" style:justify-single-word="false" fo:orphans="2" fo:widows="2" fo:text-indent="0cm" style:auto-text-indent="false" fo:padding="0cm" fo:border="none"/>
      <style:text-properties fo:font-variant="normal" fo:text-transform="none" fo:color="#4aabe7" style:text-line-through-style="none" style:font-name="Arial1" fo:font-size="8.25pt" fo:letter-spacing="normal" fo:font-style="normal" style:text-underline-style="none" fo:font-weight="normal" style:text-blinking="false" fo:background-color="transparent"/>
    </style:style>
    <style:style style:name="P39" style:family="paragraph" style:parent-style-name="Text_20_body" style:list-style-name="L4">
      <style:paragraph-properties fo:margin-left="0.503cm" fo:margin-right="0cm" fo:margin-top="0cm" fo:margin-bottom="0cm" fo:text-align="start" style:justify-single-word="false" fo:orphans="2" fo:widows="2" fo:text-indent="0cm" style:auto-text-indent="false" fo:padding="0cm" fo:border="none"/>
    </style:style>
    <style:style style:name="P40" style:family="paragraph" style:parent-style-name="Text_20_body" style:list-style-name="L5">
      <style:paragraph-properties fo:margin-left="0.503cm" fo:margin-right="0cm" fo:margin-top="0cm" fo:margin-bottom="0cm" fo:text-align="start" style:justify-single-word="false" fo:orphans="2" fo:widows="2" fo:text-indent="0cm" style:auto-text-indent="false" fo:padding="0cm" fo:border="none"/>
    </style:style>
    <style:style style:name="P41" style:family="paragraph" style:parent-style-name="Text_20_body" style:list-style-name="L6">
      <style:paragraph-properties fo:margin-left="0.503cm" fo:margin-right="0cm" fo:margin-top="0cm" fo:margin-bottom="0cm" fo:text-align="start" style:justify-single-word="false" fo:orphans="2" fo:widows="2" fo:text-indent="0cm" style:auto-text-indent="false" fo:padding="0cm" fo:border="none"/>
    </style:style>
    <style:style style:name="P42" style:family="paragraph" style:parent-style-name="Text_20_body" style:list-style-name="L7">
      <style:paragraph-properties fo:margin-left="0.503cm" fo:margin-right="0cm" fo:margin-top="0cm" fo:margin-bottom="0cm" fo:text-align="start" style:justify-single-word="false" fo:orphans="2" fo:widows="2" fo:text-indent="0cm" style:auto-text-indent="false" fo:padding="0cm" fo:border="none"/>
    </style:style>
    <style:style style:name="P43" style:family="paragraph" style:parent-style-name="Text_20_body" style:list-style-name="L13">
      <style:paragraph-properties fo:margin-left="0.503cm" fo:margin-right="0cm" fo:margin-top="0cm" fo:margin-bottom="0cm" fo:text-align="start" style:justify-single-word="false" fo:orphans="2" fo:widows="2" fo:text-indent="0cm" style:auto-text-indent="false" fo:padding="0cm" fo:border="none"/>
    </style:style>
    <style:style style:name="P44" style:family="paragraph" style:parent-style-name="Text_20_body" style:list-style-name="L15">
      <style:paragraph-properties fo:margin-left="0.503cm" fo:margin-right="0cm" fo:margin-top="0cm" fo:margin-bottom="0cm" fo:text-align="start" style:justify-single-word="false" fo:orphans="2" fo:widows="2" fo:text-indent="0cm" style:auto-text-indent="false" fo:padding="0cm" fo:border="none"/>
    </style:style>
    <style:style style:name="P45" style:family="paragraph" style:parent-style-name="Text_20_body" style:list-style-name="L17">
      <style:paragraph-properties fo:margin-left="0.503cm" fo:margin-right="0cm" fo:margin-top="0cm" fo:margin-bottom="0cm" fo:text-align="start" style:justify-single-word="false" fo:orphans="2" fo:widows="2" fo:text-indent="0cm" style:auto-text-indent="false" fo:padding="0cm" fo:border="none"/>
    </style:style>
    <style:style style:name="P46" style:family="paragraph" style:parent-style-name="Text_20_body" style:list-style-name="L20">
      <style:paragraph-properties fo:margin-left="0.503cm" fo:margin-right="0cm" fo:margin-top="0cm" fo:margin-bottom="0cm" fo:text-align="start" style:justify-single-word="false" fo:orphans="2" fo:widows="2" fo:text-indent="0cm" style:auto-text-indent="false" fo:padding="0cm" fo:border="none"/>
    </style:style>
    <style:style style:name="P47" style:family="paragraph" style:parent-style-name="Text_20_body" style:list-style-name="L24">
      <style:paragraph-properties fo:margin-left="0.503cm" fo:margin-right="0cm" fo:margin-top="0cm" fo:margin-bottom="0cm" fo:text-align="start" style:justify-single-word="false" fo:orphans="2" fo:widows="2" fo:text-indent="0cm" style:auto-text-indent="false" fo:padding="0cm" fo:border="none"/>
    </style:style>
    <style:style style:name="P48" style:family="paragraph" style:parent-style-name="Text_20_body" style:list-style-name="L25">
      <style:paragraph-properties fo:margin-left="0.503cm" fo:margin-right="0cm" fo:margin-top="0cm" fo:margin-bottom="0cm" fo:text-align="start" style:justify-single-word="false" fo:orphans="2" fo:widows="2" fo:text-indent="0cm" style:auto-text-indent="false" fo:padding="0cm" fo:border="none"/>
    </style:style>
    <style:style style:name="P49" style:family="paragraph" style:parent-style-name="Text_20_body" style:list-style-name="L28">
      <style:paragraph-properties fo:margin-left="0.503cm" fo:margin-right="0cm" fo:margin-top="0cm" fo:margin-bottom="0cm" fo:text-align="start" style:justify-single-word="false" fo:orphans="2" fo:widows="2" fo:text-indent="0cm" style:auto-text-indent="false" fo:padding="0cm" fo:border="none"/>
    </style:style>
    <style:style style:name="P50" style:family="paragraph" style:parent-style-name="Text_20_body" style:list-style-name="L31">
      <style:paragraph-properties fo:margin-left="0.503cm" fo:margin-right="0cm" fo:margin-top="0cm" fo:margin-bottom="0cm" fo:text-align="start" style:justify-single-word="false" fo:orphans="2" fo:widows="2" fo:text-indent="0cm" style:auto-text-indent="false" fo:padding="0cm" fo:border="none"/>
    </style:style>
    <style:style style:name="P51" style:family="paragraph" style:parent-style-name="Text_20_body" style:list-style-name="L32">
      <style:paragraph-properties fo:margin-left="0.503cm" fo:margin-right="0cm" fo:margin-top="0cm" fo:margin-bottom="0cm" fo:text-align="start" style:justify-single-word="false" fo:orphans="2" fo:widows="2" fo:text-indent="0cm" style:auto-text-indent="false" fo:padding="0cm" fo:border="none"/>
    </style:style>
    <style:style style:name="P52" style:family="paragraph" style:parent-style-name="Text_20_body" style:list-style-name="L33">
      <style:paragraph-properties fo:margin-left="0.503cm" fo:margin-right="0cm" fo:margin-top="0cm" fo:margin-bottom="0cm" fo:text-align="start" style:justify-single-word="false" fo:orphans="2" fo:widows="2" fo:text-indent="0cm" style:auto-text-indent="false" fo:padding="0cm" fo:border="none"/>
    </style:style>
    <style:style style:name="P53" style:family="paragraph" style:parent-style-name="Text_20_body" style:list-style-name="L34">
      <style:paragraph-properties fo:margin-left="0.503cm" fo:margin-right="0cm" fo:margin-top="0cm" fo:margin-bottom="0cm" fo:text-align="start" style:justify-single-word="false" fo:orphans="2" fo:widows="2" fo:text-indent="0cm" style:auto-text-indent="false" fo:padding="0cm" fo:border="none"/>
    </style:style>
    <style:style style:name="P54" style:family="paragraph" style:parent-style-name="Text_20_body" style:list-style-name="L40">
      <style:paragraph-properties fo:margin-left="0.503cm" fo:margin-right="0cm" fo:margin-top="0cm" fo:margin-bottom="0cm" fo:text-align="start" style:justify-single-word="false" fo:orphans="2" fo:widows="2" fo:text-indent="0cm" style:auto-text-indent="false" fo:padding="0cm" fo:border="none"/>
    </style:style>
    <style:style style:name="P55" style:family="paragraph" style:parent-style-name="Text_20_body">
      <style:paragraph-properties fo:margin-left="0.503cm" fo:margin-right="0cm" fo:margin-top="0.185cm" fo:margin-bottom="0.185cm" style:line-height-at-least="0.503cm" fo:text-align="start" style:justify-single-word="false" fo:orphans="2" fo:widows="2" fo:text-indent="0cm" style:auto-text-indent="false" fo:padding="0cm" fo:border="none"/>
      <style:text-properties fo:font-variant="normal" fo:text-transform="none" fo:color="#404040" style:font-name="Arial1" fo:font-size="9.75pt" fo:letter-spacing="normal" fo:font-style="normal" fo:font-weight="normal" fo:background-color="#ffffff"/>
    </style:style>
    <style:style style:name="P56" style:family="paragraph" style:parent-style-name="Text_20_body">
      <style:paragraph-properties fo:margin-left="0.503cm" fo:margin-right="0cm" fo:margin-top="0.185cm" fo:margin-bottom="0.185cm" style:line-height-at-least="0.503cm" fo:text-align="start" style:justify-single-word="false" fo:orphans="2" fo:widows="2" fo:text-indent="0cm" style:auto-text-indent="false" fo:padding="0cm" fo:border="none"/>
    </style:style>
    <style:style style:name="P57" style:family="paragraph" style:parent-style-name="Text_20_body">
      <style:paragraph-properties fo:margin-left="0.582cm" fo:margin-right="0.079cm" fo:margin-top="0.079cm" fo:margin-bottom="0.079cm" style:line-height-at-least="0.476cm" fo:text-align="start" style:justify-single-word="false" fo:orphans="2" fo:widows="2" fo:text-indent="0cm" style:auto-text-indent="false" fo:padding="0cm" fo:border="none"/>
    </style:style>
    <style:style style:name="P58" style:family="paragraph" style:parent-style-name="Text_20_body">
      <style:paragraph-properties fo:margin-left="0.582cm" fo:margin-right="0cm" fo:margin-top="0.185cm" fo:margin-bottom="0.185cm" style:line-height-at-least="0.291cm" fo:text-align="center" style:justify-single-word="false" fo:orphans="2" fo:widows="2" fo:text-indent="0cm" style:auto-text-indent="false" fo:padding="0.049cm" fo:border="0.035cm solid #e4e4e4"/>
    </style:style>
    <style:style style:name="P59" style:family="paragraph" style:parent-style-name="Standard">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style:font-name="Arial1" fo:letter-spacing="normal" fo:font-style="normal" fo:font-weight="normal"/>
    </style:style>
    <style:style style:name="P60" style:family="paragraph" style:parent-style-name="Standard">
      <style:paragraph-properties fo:margin-left="0cm" fo:margin-right="0cm" fo:margin-top="0.132cm" fo:margin-bottom="0.265cm" fo:text-align="start" style:justify-single-word="false" fo:orphans="2" fo:widows="2" fo:text-indent="0cm" style:auto-text-indent="false" fo:padding="0cm" fo:border="none"/>
      <style:text-properties fo:font-variant="normal" fo:text-transform="none" style:font-name="Arial1" fo:letter-spacing="normal" fo:font-style="normal" fo:font-weight="normal"/>
    </style:style>
    <style:style style:name="P61" style:family="paragraph" style:parent-style-name="Standard">
      <style:paragraph-properties fo:margin-top="0.265cm" fo:margin-bottom="0.212cm" fo:text-align="center" style:justify-single-word="false" fo:orphans="2" fo:widows="2" fo:padding-left="0.185cm" fo:padding-right="0.185cm" fo:padding-top="0.079cm" fo:padding-bottom="0.079cm" fo:border="0.035cm solid #4c9fd2"/>
    </style:style>
    <style:style style:name="P62" style:family="paragraph" style:parent-style-name="Standard">
      <style:paragraph-properties fo:margin-left="0.185cm" fo:margin-right="0.265cm" fo:margin-top="0cm" fo:margin-bottom="0cm" style:line-height-at-least="0.344cm" fo:text-align="center" style:justify-single-word="false" fo:orphans="2" fo:widows="2" fo:text-indent="0cm" style:auto-text-indent="false" fo:padding="0cm" fo:border="none"/>
      <style:text-properties fo:font-variant="normal" fo:text-transform="none" fo:color="#bbbbbb" style:font-name="Arial1" fo:font-size="9pt" fo:letter-spacing="normal" fo:font-style="normal" fo:font-weight="bold" fo:background-color="transparent"/>
    </style:style>
    <style:style style:name="P63" style:family="paragraph" style:parent-style-name="Standard">
      <style:paragraph-properties fo:margin-left="0.079cm" fo:margin-right="0cm" fo:margin-top="0cm" fo:margin-bottom="0cm" style:line-height-at-least="0.582cm" fo:text-align="start" style:justify-single-word="false" fo:orphans="2" fo:widows="2" fo:text-indent="0cm" style:auto-text-indent="false" fo:padding="0cm" fo:border="none"/>
    </style:style>
    <style:style style:name="P64" style:family="paragraph" style:parent-style-name="Standard">
      <style:paragraph-properties fo:margin-left="0.079cm" fo:margin-right="0cm" fo:margin-top="0cm" fo:margin-bottom="0cm" style:line-height-at-least="0.476cm" fo:text-align="start" style:justify-single-word="false" fo:orphans="2" fo:widows="2" fo:text-indent="0cm" style:auto-text-indent="false" fo:padding="0cm" fo:border="none"/>
    </style:style>
    <style:style style:name="P65" style:family="paragraph" style:parent-style-name="Standard">
      <style:paragraph-properties fo:margin-left="0.079cm" fo:margin-right="0cm" fo:margin-top="0.185cm" fo:margin-bottom="0.185cm" style:line-height-at-least="0.503cm" fo:text-align="start" style:justify-single-word="false" fo:orphans="2" fo:widows="2" fo:text-indent="0cm" style:auto-text-indent="false" fo:padding="0cm" fo:border="none"/>
      <style:text-properties fo:font-variant="normal" fo:text-transform="none" fo:color="#404040" style:font-name="Arial1" fo:font-size="9.75pt" fo:letter-spacing="normal" fo:font-style="normal" fo:font-weight="normal" fo:background-color="#f8f8f8"/>
    </style:style>
    <style:style style:name="P66" style:family="paragraph" style:parent-style-name="Standard">
      <style:paragraph-properties fo:margin-left="0.079cm" fo:margin-right="0cm" fo:margin-top="0.185cm" fo:margin-bottom="0.185cm" style:line-height-at-least="0.503cm" fo:text-align="start" style:justify-single-word="false" fo:orphans="2" fo:widows="2" fo:text-indent="0cm" style:auto-text-indent="false" fo:padding="0cm" fo:border="none"/>
    </style:style>
    <style:style style:name="P67" style:family="paragraph" style:parent-style-name="Standard">
      <style:paragraph-properties fo:margin-left="0.159cm" fo:margin-right="0cm" fo:margin-top="0.185cm" fo:margin-bottom="0.185cm" style:line-height-at-least="0.291cm" fo:text-align="center" style:justify-single-word="false" fo:orphans="2" fo:widows="2" fo:text-indent="0cm" style:auto-text-indent="false" fo:padding="0.049cm" fo:border="0.035cm solid #e4e4e4"/>
    </style:style>
    <style:style style:name="P68" style:family="paragraph" style:parent-style-name="Quotations">
      <style:paragraph-properties fo:margin-left="1.556cm" fo:margin-right="1.265cm" fo:margin-top="0.159cm" fo:margin-bottom="0.159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404040" style:font-name="Arial1" fo:font-size="9.75pt" fo:letter-spacing="normal" fo:font-style="normal" fo:font-weight="normal" fo:background-color="#f8f8f8"/>
    </style:style>
    <style:style style:name="P69" style:family="paragraph" style:parent-style-name="Heading_20_2">
      <style:paragraph-properties fo:margin-left="0.132cm" fo:margin-right="0.132cm" fo:margin-top="0cm" fo:margin-bottom="0cm" fo:line-height="100%" fo:text-align="center" style:justify-single-word="false" fo:orphans="2" fo:widows="2" fo:text-indent="0cm" style:auto-text-indent="false" fo:padding="0cm" fo:border="none"/>
      <style:text-properties fo:font-variant="normal" fo:text-transform="none" fo:color="#555555" style:font-name="inherit" fo:font-size="7.5pt" fo:letter-spacing="normal" fo:font-style="normal" fo:font-weight="bold" fo:background-color="#dddddd"/>
    </style:style>
    <style:style style:name="T1" style:family="text">
      <style:text-properties fo:font-variant="normal" fo:text-transform="none" fo:color="#ffffff" style:text-line-through-style="none" style:font-name="Arial1" fo:font-size="9pt" fo:letter-spacing="normal" fo:font-style="normal" style:text-underline-style="none" fo:font-weight="normal" style:text-blinking="false" fo:background-color="transparent"/>
    </style:style>
    <style:style style:name="T2" style:family="text">
      <style:text-properties fo:font-variant="normal" fo:text-transform="none" fo:color="#4a4a4a" style:text-line-through-style="none" style:font-name="Arial1" fo:font-size="12pt" fo:letter-spacing="normal" fo:font-style="normal" style:text-underline-style="none" fo:font-weight="bold" style:text-blinking="false" fo:background-color="transparent"/>
    </style:style>
    <style:style style:name="T3" style:family="text">
      <style:text-properties fo:font-variant="normal" fo:text-transform="none" fo:color="#3a3a3a" style:font-name="Arial1" fo:font-size="12pt" fo:letter-spacing="normal" fo:font-style="normal" fo:font-weight="normal"/>
    </style:style>
    <style:style style:name="T4" style:family="text">
      <style:text-properties fo:font-variant="normal" fo:text-transform="none" fo:color="#666666" style:font-name="Arial1" fo:font-size="8.25pt" fo:letter-spacing="normal" fo:font-style="normal" fo:font-weight="normal"/>
    </style:style>
    <style:style style:name="T5" style:family="text">
      <style:text-properties fo:font-variant="normal" fo:text-transform="none" fo:color="#888888" style:text-line-through-style="none" style:font-name="Arial1" fo:font-size="8.25pt" fo:letter-spacing="normal" fo:font-style="normal" style:text-underline-style="none" fo:font-weight="normal" style:text-blinking="false" fo:background-color="transparent"/>
    </style:style>
    <style:style style:name="T6" style:family="text">
      <style:text-properties fo:font-variant="normal" fo:text-transform="none" fo:color="#707070" style:font-name="Arial1" fo:font-size="9pt" fo:letter-spacing="normal" fo:font-style="normal" fo:font-weight="normal"/>
    </style:style>
    <style:style style:name="T7" style:family="text">
      <style:text-properties fo:font-variant="normal" fo:text-transform="none" fo:color="#707070" style:font-name="Arial1" fo:font-size="8.25pt" fo:letter-spacing="normal" fo:font-style="normal" fo:font-weight="normal"/>
    </style:style>
    <style:style style:name="T8" style:family="text">
      <style:text-properties fo:font-variant="normal" fo:text-transform="none" fo:color="#707070" style:font-name="Arial1" fo:font-size="8.25pt" fo:letter-spacing="normal" fo:font-style="normal" fo:font-weight="normal" fo:background-color="#f8f8f8"/>
    </style:style>
    <style:style style:name="T9" style:family="text">
      <style:text-properties fo:font-variant="normal" fo:text-transform="none" fo:color="#707070" style:font-name="Arial1" fo:font-size="8.25pt" fo:letter-spacing="normal" fo:font-style="normal" fo:font-weight="normal" fo:background-color="#ffffff"/>
    </style:style>
    <style:style style:name="T10" style:family="text">
      <style:text-properties fo:font-variant="normal" fo:text-transform="none" fo:color="#707070" style:font-name="Arial1" fo:font-size="8.25pt" fo:letter-spacing="normal" fo:font-style="normal" fo:font-weight="bold"/>
    </style:style>
    <style:style style:name="T11" style:family="text">
      <style:text-properties fo:font-variant="normal" fo:text-transform="none" fo:color="#707070" style:font-name="Arial1" fo:font-size="8.25pt" fo:letter-spacing="normal" fo:font-style="normal" fo:font-weight="bold" fo:background-color="#f8f8f8"/>
    </style:style>
    <style:style style:name="T12" style:family="text">
      <style:text-properties fo:font-variant="normal" fo:text-transform="none" fo:color="#707070" style:font-name="Arial1" fo:font-size="8.25pt" fo:letter-spacing="normal" fo:font-style="normal" fo:font-weight="bold" fo:background-color="#ffffff"/>
    </style:style>
    <style:style style:name="T13" style:family="text">
      <style:text-properties fo:font-variant="normal" fo:text-transform="none" fo:color="#4399cd" style:text-line-through-style="none" style:font-name="Arial1" fo:font-size="9pt" fo:letter-spacing="normal" fo:font-style="normal" style:text-underline-style="none" fo:font-weight="normal" style:text-blinking="false" fo:background-color="transparent"/>
    </style:style>
    <style:style style:name="T14" style:family="text">
      <style:text-properties fo:font-variant="normal" fo:text-transform="none" fo:color="#4aabe7" style:text-line-through-style="none" style:font-name="Arial1" fo:font-size="9.75pt" fo:letter-spacing="normal" fo:font-style="normal" style:text-underline-style="none" fo:font-weight="normal" style:text-blinking="false" fo:background-color="transparent"/>
    </style:style>
    <style:style style:name="T15" style:family="text">
      <style:text-properties fo:font-variant="normal" fo:text-transform="none" fo:color="#4aabe7" style:text-line-through-style="none" style:font-name="Arial1" fo:font-size="7.5pt" fo:letter-spacing="normal" fo:font-style="normal" style:text-underline-style="none" fo:font-weight="bold" style:text-blinking="false" fo:background-color="transparent"/>
    </style:style>
    <style:style style:name="T16" style:family="text">
      <style:text-properties fo:font-variant="normal" fo:text-transform="none" fo:color="#4aabe7" style:text-line-through-style="none" style:font-name="Arial1" fo:font-size="8.25pt" fo:letter-spacing="normal" fo:font-style="normal" style:text-underline-style="none" fo:font-weight="bold" style:text-blinking="false" fo:background-color="transparent"/>
    </style:style>
    <style:style style:name="T17" style:family="text">
      <style:text-properties fo:font-variant="normal" fo:text-transform="none" fo:color="#4aabe7" style:font-name="Arial1" fo:font-size="7.5pt" fo:letter-spacing="normal" fo:font-style="normal" fo:font-weight="bold"/>
    </style:style>
    <style:style style:name="T18" style:family="text">
      <style:text-properties fo:font-variant="normal" fo:text-transform="none" fo:color="#4aabe7" style:font-name="Arial1" fo:font-size="7.5pt" fo:letter-spacing="normal" fo:font-style="normal" fo:font-weight="bold" fo:background-color="#f8f8f8"/>
    </style:style>
    <style:style style:name="T19" style:family="text">
      <style:text-properties fo:font-variant="normal" fo:text-transform="none" fo:color="#4aabe7" style:font-name="Arial1" fo:font-size="7.5pt" fo:letter-spacing="normal" fo:font-style="normal" fo:font-weight="bold" fo:background-color="#ffffff"/>
    </style:style>
    <style:style style:name="T20" style:family="text">
      <style:text-properties fo:font-variant="normal" fo:text-transform="none" fo:color="#828282" style:text-line-through-style="none" style:font-name="inherit" fo:font-size="6pt" fo:letter-spacing="normal" fo:font-style="normal" style:text-underline-style="none" fo:font-weight="normal" style:text-blinking="false" fo:background-color="#f2f2f2"/>
    </style:style>
    <style:style style:name="T21" style:family="text">
      <style:text-properties fo:font-variant="normal" fo:text-transform="none" fo:color="#6a6a6a" style:text-line-through-style="none" style:font-name="Arial1" fo:font-size="8.25pt" fo:letter-spacing="normal" fo:font-style="normal" style:text-underline-style="none" fo:font-weight="bold" style:text-blinking="false" fo:background-color="transparent"/>
    </style:style>
    <style:style style:name="T22" style:family="text">
      <style:text-properties fo:font-variant="normal" fo:text-transform="none" fo:color="#555555" style:font-name="Arial1" fo:font-size="7.5pt" fo:letter-spacing="normal" fo:font-style="normal" fo:font-weight="bold" fo:background-color="#dddddd"/>
    </style:style>
    <style:style style:name="T23" style:family="text">
      <style:text-properties fo:font-variant="normal" fo:text-transform="none" fo:color="#aaaaaa" style:text-line-through-style="none" style:font-name="Arial1" fo:font-size="8.25pt" fo:letter-spacing="normal" fo:font-style="normal" style:text-underline-style="none" fo:font-weight="normal" style:text-blinking="false" fo:background-color="transparent"/>
    </style:style>
    <style:style style:name="T24" style:family="text">
      <style:text-properties fo:font-variant="normal" fo:text-transform="none" fo:color="#8870ff" style:font-name="Arial1" fo:font-size="7.5pt" fo:letter-spacing="normal" fo:font-style="normal" fo:font-weight="bold"/>
    </style:style>
    <style:style style:name="T25" style:family="text">
      <style:text-properties fo:font-variant="normal" fo:text-transform="none" fo:color="#8870ff" style:font-name="Arial1" fo:font-size="7.5pt" fo:letter-spacing="normal" fo:font-style="normal" fo:font-weight="bold" fo:background-color="#f8f8f8"/>
    </style:style>
    <style:style style:name="T26" style:family="text">
      <style:text-properties fo:font-variant="normal" fo:text-transform="none" fo:color="#8870ff" style:font-name="Arial1" fo:font-size="7.5pt" fo:letter-spacing="normal" fo:font-style="normal" fo:font-weight="bold" fo:background-color="#ffffff"/>
    </style:style>
    <style:style style:name="T27" style:family="text">
      <style:text-properties fo:font-variant="normal" fo:text-transform="none" fo:color="#404040" style:font-name="Arial1" fo:font-size="9.75pt" fo:letter-spacing="normal" fo:font-style="normal" fo:font-weight="normal" fo:background-color="#f8f8f8"/>
    </style:style>
    <style:style style:name="T28" style:family="text">
      <style:text-properties fo:font-variant="normal" fo:text-transform="none" fo:color="#404040" style:font-name="Arial1" fo:font-size="9.75pt" fo:letter-spacing="normal" fo:font-style="normal" fo:font-weight="normal" fo:background-color="#ffffff"/>
    </style:style>
    <style:style style:name="T29" style:family="text">
      <style:text-properties fo:font-variant="normal" fo:text-transform="none" fo:color="#404040" style:font-name="Arial1" fo:font-size="8.25pt" fo:letter-spacing="normal" fo:font-style="normal" fo:font-weight="normal" fo:background-color="#f8f8f8"/>
    </style:style>
    <style:style style:name="T30" style:family="text">
      <style:text-properties fo:font-variant="normal" fo:text-transform="none" fo:color="#404040" style:font-name="Arial1" fo:font-size="8.25pt" fo:letter-spacing="normal" fo:font-style="normal" fo:font-weight="normal" fo:background-color="#ffffff"/>
    </style:style>
    <style:style style:name="T31" style:family="text">
      <style:text-properties fo:color="#4aabe7"/>
    </style:style>
    <style:style style:name="fr1" style:family="graphic" style:parent-style-name="Frame">
      <style:graphic-properties fo:margin-left="0cm" fo:margin-right="0.318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form:form form:apply-filter="true" form:method="post" form:control-implementation="ooo:com.sun.star.form.component.Form" office:target-frame="" xlink:href="https://archive.is/7NYM6#"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Hi, wie es aussieht, sind neu. Willkommen zu Voat!</text:p>
      <text:p text:style-name="P60">Voat, ist ein Zensur-kostenlosen community-Plattform, in denen Inhalte unterbreitet, organisiert, moderiert und abgestimmt (Platz) durch die Benutzer.</text:p>
      <text:p text:style-name="P60">Benutzer können verdienen Sie einen Prozentsatz der ad-revenue-share für die Inhalte, die Sie Einreichen.</text:p>
      <text:p text:style-name="P61"><text:a xlink:type="simple" xlink:href="https://archive.is/o/7NYM6/https://voat.co/about/intro" text:style-name="Internet_20_link" text:visited-style-name="Visited_20_Internet_20_Link"><text:span text:style-name="T1">Machen Sie eine tour</text:span></text:a></text:p>
      <text:p text:style-name="P62"><text:bookmark text:name="submissionTop"/>95</text:p>
      <text:p text:style-name="P63"><draw:frame draw:style-name="fr1" draw:name="Rahmen1" text:anchor-type="paragraph" svg:width="0.053cm" draw:z-index="0"><draw:text-box fo:min-height="1.349cm"><text:p text:style-name="P1"/></draw:text-box></draw:frame><text:a xlink:type="simple" xlink:href="https://archive.is/o/7NYM6/https://voat.co/v/pizzagate/1636706" text:style-name="Internet_20_link" text:visited-style-name="Visited_20_Internet_20_Link"><text:span text:style-name="T2">Möglich evidense auf John Podesta</text:span></text:a><text:span text:style-name="T3"> </text:span><text:span text:style-name="T4">(</text:span><text:a xlink:type="simple" xlink:href="https://archive.is/o/7NYM6/https://voat.co/v/pizzagate" text:style-name="Internet_20_link" text:visited-style-name="Visited_20_Internet_20_Link"><text:span text:style-name="T5">pizzagate</text:span></text:a><text:span text:style-name="T4">)</text:span></text:p>
      <text:p text:style-name="P64"><text:span text:style-name="T6">eingereicht von 1,8 Tagen gemeldet von </text:span><text:a xlink:type="simple" xlink:href="https://archive.is/o/7NYM6/https://voat.co/user/muhxburner" text:style-name="Internet_20_link" text:visited-style-name="Visited_20_Internet_20_Link"><text:span text:style-name="T13">muhxburner</text:span></text:a></text:p>
      <text:p text:style-name="P65">Ich bin kopieren wörtlich aus einem Beitrag auf der facebook pizzagate Seite.</text:p>
      <text:p text:style-name="P65">Ich wollte ein bisschen von Informationen, die ich stolperte über das ich heute denke, ist evidense von John Podesta Beteiligung am Kindesmissbrauch ring. Theres eine website www.worldcorpo.net das scheint ein whistleblower-site mit Grafik-videos von verschiedenen missbrauchstaten. Einer von denen heißt "Vaterschaft", das ist ein shakey handheld-Kamera (kann nicht wirklich etwas sehen, aber die audio ist klar genug, um zu verstehen, was Sie sagen) zu erfassen, ein Mann schreit ein Kind: "Was ist mein name?" in dem was ich glaube zu sein, John Podesta ' s Stimme. Wenn Sie genau Zuhören, das Kind sceams/Antworten "John." Ein anderes video, wo es klingt GENAU wie er ist "Jeder." Hier sind die links zu den beiden videos, sowie ein interview mit ihm, damit Sie vergleichen können, Stimmen.</text:p>
      <text:p text:style-name="P66"><text:a xlink:type="simple" xlink:href="https://archive.is/o/7NYM6/worldcorpo.net/content/video/fatherhood.webm" text:style-name="Internet_20_link" text:visited-style-name="Visited_20_Internet_20_Link"><text:span text:style-name="T14">http://worldcorpo.net/content/video/fatherhood.webm</text:span></text:a></text:p>
      <text:p text:style-name="P66"><text:a xlink:type="simple" xlink:href="https://archive.is/o/7NYM6/worldcorpo.net/content/video/each.mp4" text:style-name="Internet_20_link" text:visited-style-name="Visited_20_Internet_20_Link"><text:span text:style-name="T14">http://worldcorpo.net/content/video/each.mp4</text:span></text:a></text:p>
      <text:p text:style-name="P67"><text:a xlink:type="simple" xlink:href="https://archive.is/o/7NYM6/www.youtube.com/watch?v=J0wa2MhPkfA&amp;t=115s" text:style-name="Internet_20_link" text:visited-style-name="Visited_20_Internet_20_Link"><text:span text:style-name="T14">http://www.youtube.com/watch?v=J0wa2MhPkfA&amp;t=115s</text:span></text:a><text:a xlink:type="simple" xlink:href="https://archive.is/o/7NYM6/www.youtube.com/watch?v=J0wa2MhPkfA&amp;t=115s" text:style-name="Internet_20_link" text:visited-style-name="Visited_20_Internet_20_Link"><text:span text:style-name="T20">YouTube</text:span></text:a></text:p>
      <text:p text:style-name="P65">/Ende Zitat</text:p>
      <text:p text:style-name="P65">Ich habe nicht beobachtet, jeder, der videos, weil ich gerade nicht, habe es bei mir jetzt und bin in nicht in der position, irgendwelche Maßnahmen zu ergreifen right now kurzen teilen Sie Sie mit. Bitte recherchieren, archivieren und teilen.</text:p>
      <text:p text:style-name="P65">Trump oder Podesta ' s twitter-acccounts vielleicht gute Plätze.</text:p>
      <text:list xml:id="list4195445409624084291" text:style-name="L1">
        <text:list-item>
          <text:p text:style-name="P3"><text:a xlink:type="simple" xlink:href="https://archive.is/o/7NYM6/https://voat.co/v/pizzagate/1636706" text:style-name="Internet_20_link" text:visited-style-name="Visited_20_Internet_20_Link"><text:span text:style-name="T21">168 Kommentare</text:span></text:a></text:p>
        </text:list-item>
      </text:list>
      <text:p text:style-name="P14"><text:span text:style-name="T22">wollen an der Diskussion teilnehmen? </text:span><text:span text:style-name="T15">login</text:span><text:span text:style-name="T22"> oder </text:span><text:a xlink:type="simple" xlink:href="https://archive.is/o/7NYM6/https://voat.co/account/register" text:style-name="Internet_20_link" text:visited-style-name="Visited_20_Internet_20_Link"><text:span text:style-name="T15">registrieren</text:span></text:a><text:span text:style-name="T22"> in Sekunden.</text:span></text:p>
      <text:p text:style-name="P15">Sortieren nach: </text:p>
      <text:p text:style-name="P16"><text:span text:style-name="T31">Neue</text:span> <text:span text:style-name="T31">Unterseite</text:span> <text:span text:style-name="T31">Intensität</text:span> <text:span text:style-name="T31">Alten</text:span></text:p>
      <text:h text:style-name="P69" text:outline-level="2">Sortierung: Top</text:h>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EQJ" text:style-name="Internet_20_link" text:visited-style-name="Visited_20_Internet_20_Link"><text:span text:style-name="T16">EQJ</text:span></text:a><text:span text:style-name="T7"> </text:span><text:span text:style-name="T10">20</text:span><text:span text:style-name="T7"> Punkte (</text:span><text:span text:style-name="T17">+20</text:span><text:span text:style-name="T7">|</text:span><text:span text:style-name="T24">-0</text:span><text:span text:style-name="T7">) 1.8 Tage vor</text:span></text:p>
      <text:p text:style-name="P12">Nun ja, es waren zwei der wichtigsten fucked up audios die ich je gehört habe. Das Arme Kind :(</text:p>
      <text:list xml:id="list5660583537221357073" text:style-name="L2">
        <text:list-item>
          <text:p text:style-name="P4"><text:a xlink:type="simple" xlink:href="https://archive.is/o/7NYM6/https://voat.co/v/pizzagate/1636706/7992991" text:style-name="Internet_20_link" text:visited-style-name="Visited_20_Internet_20_Link"><text:span text:style-name="T21">permalink</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MAGABoomer" text:style-name="Internet_20_link" text:visited-style-name="Visited_20_Internet_20_Link"><text:span text:style-name="T16">MAGABoomer</text:span></text:a><text:span text:style-name="T8"> </text:span><text:span text:style-name="T11">15</text:span><text:span text:style-name="T8"> Punkte (</text:span><text:span text:style-name="T18">+15</text:span><text:span text:style-name="T8">|</text:span><text:span text:style-name="T25">-0</text:span><text:span text:style-name="T8">) 1.6 Tage ago (edited 22 Stunden Woche)</text:span></text:p>
      <text:p text:style-name="P35"><text:span text:style-name="T27">Hier ist ein index des videos, ich beschreibe Sie in der Reihenfolge</text:span><text:a xlink:type="simple" xlink:href="https://archive.is/o/7NYM6/www.worldcorpo.net/content/video/" text:style-name="Internet_20_link" text:visited-style-name="Visited_20_Internet_20_Link"><text:span text:style-name="T14">http://www.worldcorpo.net/content/video/</text:span></text:a></text:p>
      <text:p text:style-name="P36">Nicht klicken Sie auf das erste, es ist wahrscheinlich, eine exe-Datei</text:p>
      <text:p text:style-name="P36">world corp internationaler Zimmer-und board-Werbung ist ein "fake" - Werbespot für world corp, interposes Fotos von hungernden, Kranken Kindern mit odd-picks wie den stämmigen dude auf eine Toilette. Die <text:soft-page-break/>kommerzielle vertrauten Welt corp ist am Menschenhandel beteiligt. Es ist sicherlich nicht ein real world corp gewerbliche.</text:p>
      <text:p text:style-name="P36">Dadmp4 nicht spielen würde "Department of labor" ist eine Angst, die sich um die schmutzigen kurze Nägel whiteish Mollige rechten hand zuschlagen piano-Tasten, während Sie Schreien klingt einfach wütend..sound.</text:p>
      <text:p text:style-name="P36">"unterlassen Sie" mp4 ist ein "Musik-video" jemand Rappen one man ' s garbage, während zufällige Fotos von weißen Männern, die flash - ...alte Bilder alte gifs, Mann im Gefängnis Kinderbett in der alten Zeit, der Kleidung, einige gruselige Kerl kleben seine Zunge heraus. Im Grunde ist es Künstler scheitern...und außergewöhnlich langweilig.</text:p>
      <text:p text:style-name="P36">"Jeder" ist ein Kind Schreien, der Mann die Stimme "Ihr nur ein Kind...nicht, dass der rest es sei denn, die Datei bereinigt</text:p>
      <text:p text:style-name="P36">fantasyA video ist ein großer kräftiger shirtless whiteish Kerl trägt einen steelers hatte und eine Sonnenbrille. Sagt, dass er sterben von Blasenkrebs und seiner Fantasie dick saugen, bevor er stirbt. Dann gibt er eine E-Mail dyingdad@</text:p>
      <text:p text:style-name="P36">Nun, hier ist, wo die Dinge interessant</text:p>
      <text:p text:style-name="P36">Vaterschaft...ist der direkte link zu der Datei im Vergleich zu einem DL..wie seltsam, dass..eine der am meisten störende videos und es ist umgewandelt worden, von einem DL zu einem hot-link hier verlinkt...zum Beispiel. Machen Sie, was Sie wollen. Inhalt ist merkwürdig...das Kind schreit, der Mann ist real-Namen. Darren oder so...es ist ziemlich klar und mit ein bisschen Aufräumen ich bin mir ziemlich sicher, dass der name konnte genau identifiziert werden.</text:p>
      <text:p text:style-name="P36">"Future" alten Typ "Achtung Achtung" - bar-code, incoming transmission ...während der verschneiten Gasse/Pfad wird im hintergrund schnelle Nachricht läuft über den Bildschirm, der im Grunde sagt "diese videos sind die treibende Kraft mich über den Rand". Ja..ich Schätze so, du fucktard. Wie auch immer...Bilder verpasst, um kyrillischen text über die Welt (anon Typ Globus verwendet in Ihren videos scheint dies ein paar mal), flash-rot schimmernden Himmel, Blitz, was möglicherweise eine völlig gekleidete Frau (kann nicht sehen, Gesicht, keine Titten wirklich klar) im Stil der 70er Strickjacke belted an der Taille und einige polyester Hose rekelte sich auf einen Stuhl, die person kurz berührt Ihre Genitalien in einem swirly-Bewegung und dann der nächste flash ist, was wahrscheinlich einen cum shot auf etwas.</text:p>
      <text:p text:style-name="P36">"hot" ist ein sehr trauriges und kurzes video von dieser gestörten person brennen eine kopflose star wars storm trooper Figur. Armen Burschen, Therapie?</text:p>
      <text:p text:style-name="P36">"Ich bin mir nicht sicher, wer aufgenommen"mp4 ist nur der dude Schreien, dim-blinken Lichter und es soll Sie den hintergrund sehen. meh.</text:p>
      <text:p text:style-name="P36">"Intermission" hoakey Musik..video aufgenommen mit Blick auf eine Schnellstraße in der Nacht. Video ist gedacht, um Sie in Sie Graben. Gibt es Pannen und "versteckte" Bilder, die verschwenden die Zeit der Menschen.</text:p>
      <text:p text:style-name="P36">"LazyVapor" ist eine weitere "kreative" Arbeit der Kunst. Beschissene Musik, und einen Rost rot/schwarz filter über bereits vorhandene video, das zeigt, ein outdoor-festival mit, was aussieht wie hüpfen, tanzen...im hintergrund gibt es eine Art von Säulen-Struktur. Natürlich bedeutete dies für die "mysteriösen" und nicht klar damit...ich bin nicht beeindruckt.</text:p>
      <text:p text:style-name="P36">"Malarky" oh dear. Gut so segne sein Herz. Wem diese, bitte tun Sie sich einen gefallen und beenden. Oder lassen Sie niemals jemand wissen..wer Sie sind. JAYSUS..anderen schrecklichen rap-song über dumme Scheiße, darkies, sharpies, und die Symbolik beginnt mit einem alten Mann auf einer Parkbank sitzen, Lesen <text:soft-page-break/>Sie eine Zeitung, Autos/Kleidung...es sind die 1960er Jahre. Fette schwarze Frau auf einer Bank...Nein. eben nicht.</text:p>
      <text:p text:style-name="P36">"Chaotisch" wird geöffnet (zum Glück ohne Musik) ein Hund leckt etwas gelblich aussehende Zeug aus dem Boden. Ein "gedrungen" weißer junge, wahrscheinlich 17-19 in einem weißen t-shirt und graue Schweißausbrüche auf dem Boden zusammengerollt..Sie fangen kann sein Gesicht...typisch weißen Jungen klebrigen Haaren bedeckte sein Gesicht, ein orientalischer Teppich und eine Treppe im hintergrund, im Vordergrund ist der Kaffee-Tisch mit einem Gewehr auflegen..das Kind wirft sich und rieb sein Gesicht sagt: "oh Scheiße ich..." und die person, die die Kamera kichert.</text:p>
      <text:p text:style-name="P36">"Midlife" (oh fuckin Ein, die Dinge, die ich tun)...noch eine weitere angst geritten, wirklich schrecklich, rap... - Bilder der 1960er Jahre die Gefahr der fremden PSA...kleine Mädchen spielen Himmel und Hölle, Mann geht (einfügen, hey little gurl wollen, Summe-Bonbons?) und bietet Ihr candy, gießt es in Ihrer hand, Sie freut sich, ein weiteres kleines Mädchen läuft. Ich habe aufgehört, es. Auch nicht für Neugier könnte mich sehen/hören, den rest. Bitte sei ein troll, bitte.</text:p>
      <text:p text:style-name="P36">"OOPS" ist beunruhigend, aber es ' s sein soll..öffnet mit bar-code BITTE WARTEN nervigen hohen Ton...was dann sein könnte, eine Gabel...dann scheiss auf der Seite der Badewanne, dann Schreien, eventuell Blut an der Seite einer Badewanne. Dies ist asshattery. Niemand macht videos, die Sie nicht genießen können, so meine Vermutung ist, es ist ein fetter troll..fick dich und das Pferd..zumindest Sie hätte den raps weniger qualvoll.</text:p>
      <text:p text:style-name="P36">"Vorläufer" mehr beschissene Musik, anon-Globus mit Welt Corp. über ihn, dann...ohhh...flash, um eine Art des ältere Modell Auto gesehen...der Taille bis (Schauer bin ich erschrocken) und das wird dich über das, was ist, ist entweder Treppen, Schatten leisten, oder Abstellgleis. Es ist neblig. Das ist es.</text:p>
      <text:p text:style-name="P36">"Produzent" ist bekannt, CCTV-Filmmaterial von einem Kind, überfahren von einem Lieferwagen in China, mehrere andere Autos überfahren ihn, viele Leute fahren durch, manche Roller langsam, fast beendet, aber jeder geht auf. Neben flash -, cartoon-Mann mit whiteishredish Haut das tragen von shorts, flips und pullover gebogen an der Taille Erbrochenes aus Mund. Dann das Ideogramm freundlich flips, eine alte AOL-Werbung überlagert, die eine normale rotierende Erde.</text:p>
      <text:p text:style-name="P36">"Sneek Peak" scheiß-Musik in Wald feingliedrige weiße Mann in schwarz (whooooo) hoodie jeans nur stehend in den Bäumen mit dem Kopf nach unten hängt. Picknick-Tisch kaum sichtbar, unten Links, einige Kleidungsstück/Decke über einen post wahrscheinlich gedacht, etwas beängstigend. Ich war erschrocken, sage ich Euch erschreckt :D</text:p>
      <text:p text:style-name="P36">"STOP" ist noch ein weiterer link. seltsam, dass. Dies ist die PLEASE WAIT countdown-bar, die Sache noch einmal, und einen anderen "Winkel" oder mehr auf der Badewanne zu Schreien scheisse.</text:p>
      <text:p text:style-name="P68">dies ist eine Ergänzung. Ich war etwas "medizinisches", wenn ich schrieb den Beschreibungen, die ich entschuldige mich für das vergessen. Diese version von OOPS ist etwas anders, dass auf der Kamera-Ansatz, um die Badewanne gibt es erstmal eine Aufnahme des kleinen Jungen cartoon jockey shorts wahrscheinlich Größe 2-4t, die angezeigt werden entweder beschichtet in etwas "Plastik -" oder umhüllt/angezeigt durch Kunststoff. Er soll Sie zu dem Schluss führen, dass der rest des Videos handelt von einem Jungen Kind.</text:p>
      <text:p text:style-name="P36">Das ist es, ich habe gelitten, einen schlechten Ruf für die Sache, nahm eine für das team, so dass Sie nicht haben, um. Ich habe null Zweifel, jemand ist gonna waste Stunden...Aber es gibt Dinge, die ...halt, Vater, Wahrheit, vermischt mit Fiktion? Evtl.</text:p>
      <text:list xml:id="list7099816461151357623" text:style-name="L3">
        <text:list-item>
          <text:p text:style-name="P19"><text:a xlink:type="simple" xlink:href="https://archive.is/o/7NYM6/https://voat.co/v/pizzagate/1636706/7996270" text:style-name="Internet_20_link" text:visited-style-name="Visited_20_Internet_20_Link"><text:span text:style-name="T21">permalink</text:span></text:a><text:span text:style-name="T29"> </text:span></text:p>
        </text:list-item>
        <text:list-item>
          <text:p text:style-name="P19"><text:a xlink:type="simple" xlink:href="https://archive.is/o/7NYM6/https://voat.co/v/pizzagate/1636706/7992991" text:style-name="Internet_20_link" text:visited-style-name="Visited_20_Internet_20_Link"><text:span text:style-name="T21">Eltern</text:span></text:a></text:p>
        </text:list-item>
      </text:list>
      <text:p text:style-name="P57"><text:soft-page-break/><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EQJ" text:style-name="Internet_20_link" text:visited-style-name="Visited_20_Internet_20_Link"><text:span text:style-name="T16">EQJ</text:span></text:a><text:span text:style-name="T9"> </text:span><text:span text:style-name="T12">4</text:span><text:span text:style-name="T9"> Punkte (</text:span><text:span text:style-name="T19">+4</text:span><text:span text:style-name="T9">|</text:span><text:span text:style-name="T26">-0</text:span><text:span text:style-name="T9">) 1.6 Tage vor</text:span></text:p>
      <text:p text:style-name="P55">Gut verdammt. Danke für die Analyse ich bin so ziemlich immer noch nicht auf den Geist f***** Bühne. Sie können nicht unhear diese Scheiße :(</text:p>
      <text:list xml:id="list4771860525310052192" text:style-name="L4">
        <text:list-item>
          <text:p text:style-name="P39"><text:a xlink:type="simple" xlink:href="https://archive.is/o/7NYM6/https://voat.co/v/pizzagate/1636706/7996361" text:style-name="Internet_20_link" text:visited-style-name="Visited_20_Internet_20_Link"><text:span text:style-name="T21">permalink</text:span></text:a><text:span text:style-name="T30"> </text:span></text:p>
        </text:list-item>
        <text:list-item>
          <text:p text:style-name="P39"><text:a xlink:type="simple" xlink:href="https://archive.is/o/7NYM6/https://voat.co/v/pizzagate/1636706/7996270" text:style-name="Internet_20_link" text:visited-style-name="Visited_20_Internet_20_Link"><text:span text:style-name="T21">Eltern</text:span></text:a></text:p>
        </text:list-item>
      </text:list>
      <text:p text:style-name="P38">1 Antwort</text:p>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VieBleu" text:style-name="Internet_20_link" text:visited-style-name="Visited_20_Internet_20_Link"><text:span text:style-name="T16">VieBleu</text:span></text:a><text:span text:style-name="T9"> </text:span><text:span text:style-name="T12">2</text:span><text:span text:style-name="T9"> Punkte (</text:span><text:span text:style-name="T19">+2</text:span><text:span text:style-name="T9">|</text:span><text:span text:style-name="T26">-0</text:span><text:span text:style-name="T9">) 1.1 Tage vor</text:span></text:p>
      <text:p text:style-name="P55">Sie sind ein wahrer Soldat, gentleman und Gelehrter. Requisiten für das sezieren diese wahrscheinlich nicht-Ereignis.</text:p>
      <text:list xml:id="list6097863347432859989" text:style-name="L5">
        <text:list-item>
          <text:p text:style-name="P40"><text:a xlink:type="simple" xlink:href="https://archive.is/o/7NYM6/https://voat.co/v/pizzagate/1636706/8001433" text:style-name="Internet_20_link" text:visited-style-name="Visited_20_Internet_20_Link"><text:span text:style-name="T21">permalink</text:span></text:a><text:span text:style-name="T30"> </text:span></text:p>
        </text:list-item>
        <text:list-item>
          <text:p text:style-name="P40"><text:a xlink:type="simple" xlink:href="https://archive.is/o/7NYM6/https://voat.co/v/pizzagate/1636706/7996270" text:style-name="Internet_20_link" text:visited-style-name="Visited_20_Internet_20_Link"><text:span text:style-name="T21">Eltern</text:span></text:a></text:p>
        </text:list-item>
      </text:list>
      <text:p text:style-name="P38">2 Antworten</text:p>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MindBlownWideOpen" text:style-name="Internet_20_link" text:visited-style-name="Visited_20_Internet_20_Link"><text:span text:style-name="T16">MindBlownWideOpen</text:span></text:a><text:span text:style-name="T9"> </text:span><text:span text:style-name="T12">1</text:span><text:span text:style-name="T9"> Punkte (</text:span><text:span text:style-name="T19">+1</text:span><text:span text:style-name="T9">|</text:span><text:span text:style-name="T26">-0</text:span><text:span text:style-name="T9">) 1.1 Tage vor</text:span></text:p>
      <text:p text:style-name="P55">Ich denke, das Kind schreit John, nicht Darren, ich hörte es deutlich nach rechts, bevor der Mann sagt, was die anderen meinen Namen.</text:p>
      <text:list xml:id="list3011494303860847540" text:style-name="L6">
        <text:list-item>
          <text:p text:style-name="P41"><text:a xlink:type="simple" xlink:href="https://archive.is/o/7NYM6/https://voat.co/v/pizzagate/1636706/8001284" text:style-name="Internet_20_link" text:visited-style-name="Visited_20_Internet_20_Link"><text:span text:style-name="T21">permalink</text:span></text:a><text:span text:style-name="T30"> </text:span></text:p>
        </text:list-item>
        <text:list-item>
          <text:p text:style-name="P41"><text:a xlink:type="simple" xlink:href="https://archive.is/o/7NYM6/https://voat.co/v/pizzagate/1636706/7996270"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YingYangMom" text:style-name="Internet_20_link" text:visited-style-name="Visited_20_Internet_20_Link"><text:span text:style-name="T16">YingYangMom</text:span></text:a><text:span text:style-name="T9"> </text:span><text:span text:style-name="T12">1</text:span><text:span text:style-name="T9"> Punkte (</text:span><text:span text:style-name="T19">+1</text:span><text:span text:style-name="T9">|</text:span><text:span text:style-name="T26">-0</text:span><text:span text:style-name="T9">) 1.6 Tage vor</text:span></text:p>
      <text:p text:style-name="P55">Klingt wie real fucked up Zeug.</text:p>
      <text:list xml:id="list7124804533216457810" text:style-name="L7">
        <text:list-item>
          <text:p text:style-name="P42"><text:a xlink:type="simple" xlink:href="https://archive.is/o/7NYM6/https://voat.co/v/pizzagate/1636706/7996373" text:style-name="Internet_20_link" text:visited-style-name="Visited_20_Internet_20_Link"><text:span text:style-name="T21">permalink</text:span></text:a><text:span text:style-name="T30"> </text:span></text:p>
        </text:list-item>
        <text:list-item>
          <text:p text:style-name="P42"><text:a xlink:type="simple" xlink:href="https://archive.is/o/7NYM6/https://voat.co/v/pizzagate/1636706/7996270" text:style-name="Internet_20_link" text:visited-style-name="Visited_20_Internet_20_Link"><text:span text:style-name="T21">Eltern</text:span></text:a></text:p>
        </text:list-item>
      </text:list>
      <text:p text:style-name="P38">1 Antwort</text:p>
      <text:p text:style-name="P18">1 Antwort</text:p>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GeorgeT" text:style-name="Internet_20_link" text:visited-style-name="Visited_20_Internet_20_Link"><text:span text:style-name="T16">GeorgeT</text:span></text:a><text:span text:style-name="T8"> </text:span><text:span text:style-name="T11">8</text:span><text:span text:style-name="T8"> Punkte (</text:span><text:span text:style-name="T18">+8</text:span><text:span text:style-name="T8">|</text:span><text:span text:style-name="T25">-0</text:span><text:span text:style-name="T8">) 1.6 Tage ago (edited 1,6 Tage Woche)</text:span></text:p>
      <text:p text:style-name="P36">Sie benötigen einen kühlen Kopf, um dies zu analysieren und top-Detektive tun, dass durch die Katharsis - es zu sehen durch die Augen des Täters. Denken Sie daran, Leute, wie erschütternde wie das ist, auf uns, auf die gerne von Podesta und Aifantis - es ist so normal und alltäglich sind, wie ein Durchschnittlicher Kerl gerade ein Fußball mit seinen Kumpels, trinken ein Bier. Diese freaks sehe die Welt durch die Linse verzerrt. Also, beim betrachten dieser monstrocities versuchen Sie zu bleiben Sie cool und Holen Sie sich innerhalb der mind-set von diesen Monstern.</text:p>
      <text:list xml:id="list3003034088837777323" text:style-name="L8">
        <text:list-item>
          <text:p text:style-name="P20"><text:a xlink:type="simple" xlink:href="https://archive.is/o/7NYM6/https://voat.co/v/pizzagate/1636706/7996257" text:style-name="Internet_20_link" text:visited-style-name="Visited_20_Internet_20_Link"><text:span text:style-name="T21">permalink</text:span></text:a><text:span text:style-name="T29"> </text:span></text:p>
        </text:list-item>
        <text:list-item>
          <text:p text:style-name="P20"><text:a xlink:type="simple" xlink:href="https://archive.is/o/7NYM6/https://voat.co/v/pizzagate/1636706/7992991" text:style-name="Internet_20_link" text:visited-style-name="Visited_20_Internet_20_Link"><text:span text:style-name="T21">Eltern</text:span></text:a></text:p>
        </text:list-item>
      </text:list>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pizzaequalspedo" text:style-name="Internet_20_link" text:visited-style-name="Visited_20_Internet_20_Link"><text:span text:style-name="T16">pizzaequalspedo</text:span></text:a><text:span text:style-name="T7"> </text:span><text:span text:style-name="T10">15</text:span><text:span text:style-name="T7"> Punkte (</text:span><text:span text:style-name="T17">+15</text:span><text:span text:style-name="T7">|</text:span><text:span text:style-name="T24">-0</text:span><text:span text:style-name="T7">) 1.8 Tage vor</text:span></text:p>
      <text:p text:style-name="P12">Ich bin sprachlos. Gedanken und Gebete sind es, das Arme Kind. Bitte Sessions, bringen diese Kranken fickt um Gerechtigkeit.</text:p>
      <text:list xml:id="list8137140159702961288" text:style-name="L9">
        <text:list-item>
          <text:p text:style-name="P5"><text:a xlink:type="simple" xlink:href="https://archive.is/o/7NYM6/https://voat.co/v/pizzagate/1636706/7993116" text:style-name="Internet_20_link" text:visited-style-name="Visited_20_Internet_20_Link"><text:span text:style-name="T21">permalink</text:span></text:a></text:p>
        </text:list-item>
      </text:list>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Pechal" text:style-name="Internet_20_link" text:visited-style-name="Visited_20_Internet_20_Link"><text:span text:style-name="T16">Pechal</text:span></text:a><text:span text:style-name="T7"> </text:span><text:span text:style-name="T10">8</text:span><text:span text:style-name="T7"> Punkte (</text:span><text:span text:style-name="T17">+8</text:span><text:span text:style-name="T7">|</text:span><text:span text:style-name="T24">-0</text:span><text:span text:style-name="T7">) 1.8 Tage vor</text:span></text:p>
      <text:p text:style-name="P12">Seine etwas, aber ich habe das Gefühl, das könnte ein gelungener Scherz. Die Stimmen, die nicht genau die gleiche und auch die website scheint offensichtlich zu versuchen, sein "geheimnisvoll" anstelle von "whistleblowing".</text:p>
      <text:list xml:id="list6152826526678959317" text:style-name="L10">
        <text:list-item>
          <text:p text:style-name="P6"><text:a xlink:type="simple" xlink:href="https://archive.is/o/7NYM6/https://voat.co/v/pizzagate/1636706/7993738" text:style-name="Internet_20_link" text:visited-style-name="Visited_20_Internet_20_Link"><text:span text:style-name="T21">permalink</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GeorgeT" text:style-name="Internet_20_link" text:visited-style-name="Visited_20_Internet_20_Link"><text:span text:style-name="T16">GeorgeT</text:span></text:a><text:span text:style-name="T8"> </text:span><text:span text:style-name="T11">1</text:span><text:span text:style-name="T8"> Punkte (</text:span><text:span text:style-name="T18">+1</text:span><text:span text:style-name="T8">|</text:span><text:span text:style-name="T25">-0</text:span><text:span text:style-name="T8">) 1,5 Tage vor</text:span></text:p>
      <text:p text:style-name="P36">Oder es könnte ein snuff-film in der mache.</text:p>
      <text:list xml:id="list261830054896208939" text:style-name="L11">
        <text:list-item>
          <text:p text:style-name="P21"><text:a xlink:type="simple" xlink:href="https://archive.is/o/7NYM6/https://voat.co/v/pizzagate/1636706/7996829" text:style-name="Internet_20_link" text:visited-style-name="Visited_20_Internet_20_Link"><text:span text:style-name="T21">permalink</text:span></text:a><text:span text:style-name="T29"> </text:span></text:p>
        </text:list-item>
        <text:list-item>
          <text:p text:style-name="P21"><text:soft-page-break/><text:a xlink:type="simple" xlink:href="https://archive.is/o/7NYM6/https://voat.co/v/pizzagate/1636706/7993738" text:style-name="Internet_20_link" text:visited-style-name="Visited_20_Internet_20_Link"><text:span text:style-name="T21">Eltern</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ConcernedParent2" text:style-name="Internet_20_link" text:visited-style-name="Visited_20_Internet_20_Link"><text:span text:style-name="T16">ConcernedParent2</text:span></text:a><text:span text:style-name="T8"> </text:span><text:span text:style-name="T11">1</text:span><text:span text:style-name="T8"> Punkte (</text:span><text:span text:style-name="T18">+2</text:span><text:span text:style-name="T8">|</text:span><text:span text:style-name="T25">-1</text:span><text:span text:style-name="T8">) 1.8 Tage vor</text:span></text:p>
      <text:p text:style-name="P36">Ich denke es ist ein Scherz, oder einfach nur jemanden, ein sicko. Es ist eine 9 Monate alte Seite.</text:p>
      <text:list xml:id="list629982932041200062" text:style-name="L12">
        <text:list-item>
          <text:p text:style-name="P22"><text:a xlink:type="simple" xlink:href="https://archive.is/o/7NYM6/https://voat.co/v/pizzagate/1636706/7994041" text:style-name="Internet_20_link" text:visited-style-name="Visited_20_Internet_20_Link"><text:span text:style-name="T21">permalink</text:span></text:a><text:span text:style-name="T29"> </text:span></text:p>
        </text:list-item>
        <text:list-item>
          <text:p text:style-name="P22"><text:a xlink:type="simple" xlink:href="https://archive.is/o/7NYM6/https://voat.co/v/pizzagate/1636706/7993738"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ThePedoHunter" text:style-name="Internet_20_link" text:visited-style-name="Visited_20_Internet_20_Link"><text:span text:style-name="T16">ThePedoHunter</text:span></text:a><text:span text:style-name="T9"> </text:span><text:span text:style-name="T12">1</text:span><text:span text:style-name="T9"> Punkte (</text:span><text:span text:style-name="T19">+1</text:span><text:span text:style-name="T9">|</text:span><text:span text:style-name="T26">-0</text:span><text:span text:style-name="T9">) 11 Stunden ago (edited 11 Stunden Woche)</text:span></text:p>
      <text:p text:style-name="P55">Kein Kind auf dieser Erde könnte simulieren / imitieren, terror...das ist ein kleines Kind wird mißhandelt durch ein krankes fck....kleine Kinder nicht erreichen kann unten in Ihre Seele so zu handeln...auch nicht shirley temple in Ihrem Berg</text:p>
      <text:list xml:id="list5069900979668700250" text:style-name="L13">
        <text:list-item>
          <text:p text:style-name="P43"><text:a xlink:type="simple" xlink:href="https://archive.is/o/7NYM6/https://voat.co/v/pizzagate/1636706/8009523" text:style-name="Internet_20_link" text:visited-style-name="Visited_20_Internet_20_Link"><text:span text:style-name="T21">permalink</text:span></text:a><text:span text:style-name="T30"> </text:span></text:p>
        </text:list-item>
        <text:list-item>
          <text:p text:style-name="P43"><text:a xlink:type="simple" xlink:href="https://archive.is/o/7NYM6/https://voat.co/v/pizzagate/1636706/7994041" text:style-name="Internet_20_link" text:visited-style-name="Visited_20_Internet_20_Link"><text:span text:style-name="T21">Eltern</text:span></text:a></text:p>
        </text:list-item>
      </text:list>
      <text:p text:style-name="P38">1 Antwort</text:p>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ThePedoHunter" text:style-name="Internet_20_link" text:visited-style-name="Visited_20_Internet_20_Link"><text:span text:style-name="T16">ThePedoHunter</text:span></text:a><text:span text:style-name="T8"> </text:span><text:span text:style-name="T11">0</text:span><text:span text:style-name="T8"> Punkte (</text:span><text:span text:style-name="T18">+0</text:span><text:span text:style-name="T8">|</text:span><text:span text:style-name="T25">-0</text:span><text:span text:style-name="T8">) 11 Stunden vor</text:span></text:p>
      <text:p text:style-name="P36">Nein Kleinkind/Kind jemals fake,....was werden Sie hören, dass der rest von uns nicht? ...das ist terror, das Kind, die Stimme.....hoax mein fcking Arsch....</text:p>
      <text:p text:style-name="P36">Ppl sind lustig.....wie Ihre, die Sie benötigen, um zu sehen, ein Kind vergewaltigt, tortued, ausgelöscht zu glauben, sadistische Pädophile wirklich existieren....wie seine ppl wer sah James fckface Alefarntis' Instagram-Konto von all den störenden Kind Bilder und denkt, dass Ihr nur Jungs in den kantigen Scheiße...NEIN, seine pedo Kultur...Zuge der fvk bis</text:p>
      <text:list xml:id="list4307875896209249079" text:style-name="L14">
        <text:list-item>
          <text:p text:style-name="P23"><text:a xlink:type="simple" xlink:href="https://archive.is/o/7NYM6/https://voat.co/v/pizzagate/1636706/8009496" text:style-name="Internet_20_link" text:visited-style-name="Visited_20_Internet_20_Link"><text:span text:style-name="T21">permalink</text:span></text:a><text:span text:style-name="T29"> </text:span></text:p>
        </text:list-item>
        <text:list-item>
          <text:p text:style-name="P23"><text:a xlink:type="simple" xlink:href="https://archive.is/o/7NYM6/https://voat.co/v/pizzagate/1636706/7993738"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Pechal" text:style-name="Internet_20_link" text:visited-style-name="Visited_20_Internet_20_Link"><text:span text:style-name="T16">Pechal</text:span></text:a><text:span text:style-name="T9"> </text:span><text:span text:style-name="T12">0</text:span><text:span text:style-name="T9"> Punkte (</text:span><text:span text:style-name="T19">+0</text:span><text:span text:style-name="T9">|</text:span><text:span text:style-name="T26">-0</text:span><text:span text:style-name="T9">) 6 Stunden vor</text:span></text:p>
      <text:p text:style-name="P55">Das Kleinkind oder Kind muss nicht fake it, es einfach zu machen ein Kind zu Weinen. Das ist wie snuff-film-material, wie in den Filmen. Es gibt nichts zu verbinden, diese zu Podesta sowieso. Er hat noch nicht mal sagen, 'John', wie die Leute behaupten.</text:p>
      <text:list xml:id="list6058694314575168516" text:style-name="L15">
        <text:list-item>
          <text:p text:style-name="P44"><text:a xlink:type="simple" xlink:href="https://archive.is/o/7NYM6/https://voat.co/v/pizzagate/1636706/8012086" text:style-name="Internet_20_link" text:visited-style-name="Visited_20_Internet_20_Link"><text:span text:style-name="T21">permalink</text:span></text:a><text:span text:style-name="T30"> </text:span></text:p>
        </text:list-item>
        <text:list-item>
          <text:p text:style-name="P44"><text:a xlink:type="simple" xlink:href="https://archive.is/o/7NYM6/https://voat.co/v/pizzagate/1636706/8009496" text:style-name="Internet_20_link" text:visited-style-name="Visited_20_Internet_20_Link"><text:span text:style-name="T21">Eltern</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RogueWarriorQueen" text:style-name="Internet_20_link" text:visited-style-name="Visited_20_Internet_20_Link"><text:span text:style-name="T16">RogueWarriorQueen</text:span></text:a><text:span text:style-name="T8"> </text:span><text:span text:style-name="T11">0</text:span><text:span text:style-name="T8"> Punkte (</text:span><text:span text:style-name="T18">+1</text:span><text:span text:style-name="T8">|</text:span><text:span text:style-name="T25">-1</text:span><text:span text:style-name="T8">) 1.1 Tage vor</text:span></text:p>
      <text:p text:style-name="P36">Ich Sprach mit jemand aus der worldcorp Mitarbeiter und Sie sagte, die videos sind so gemacht, dass am Ziel und haben einen code in Ihnen. Sie sagte auch, dass Podesta ist nicht bewusst, dass diese videos online sind.</text:p>
      <text:list xml:id="list1740021775821117332" text:style-name="L16">
        <text:list-item>
          <text:p text:style-name="P24"><text:a xlink:type="simple" xlink:href="https://archive.is/o/7NYM6/https://voat.co/v/pizzagate/1636706/8001563" text:style-name="Internet_20_link" text:visited-style-name="Visited_20_Internet_20_Link"><text:span text:style-name="T21">permalink</text:span></text:a><text:span text:style-name="T29"> </text:span></text:p>
        </text:list-item>
        <text:list-item>
          <text:p text:style-name="P24"><text:a xlink:type="simple" xlink:href="https://archive.is/o/7NYM6/https://voat.co/v/pizzagate/1636706/7993738"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Pechal" text:style-name="Internet_20_link" text:visited-style-name="Visited_20_Internet_20_Link"><text:span text:style-name="T16">Pechal</text:span></text:a><text:span text:style-name="T9"> </text:span><text:span text:style-name="T12">0</text:span><text:span text:style-name="T9"> Punkte (</text:span><text:span text:style-name="T19">+0</text:span><text:span text:style-name="T9">|</text:span><text:span text:style-name="T26">-0</text:span><text:span text:style-name="T9">) 1.1 Tage vor</text:span></text:p>
      <text:p text:style-name="P55">Sie haben einige Beweis von diesem Gespräch? Screenshots von e-mails oder so etwas?</text:p>
      <text:list xml:id="list8311391216507606691" text:style-name="L17">
        <text:list-item>
          <text:p text:style-name="P45"><text:a xlink:type="simple" xlink:href="https://archive.is/o/7NYM6/https://voat.co/v/pizzagate/1636706/8002077" text:style-name="Internet_20_link" text:visited-style-name="Visited_20_Internet_20_Link"><text:span text:style-name="T21">permalink</text:span></text:a><text:span text:style-name="T30"> </text:span></text:p>
        </text:list-item>
        <text:list-item>
          <text:p text:style-name="P45"><text:a xlink:type="simple" xlink:href="https://archive.is/o/7NYM6/https://voat.co/v/pizzagate/1636706/8001563" text:style-name="Internet_20_link" text:visited-style-name="Visited_20_Internet_20_Link"><text:span text:style-name="T21">Eltern</text:span></text:a></text:p>
        </text:list-item>
      </text:list>
      <text:p text:style-name="P38">1 Antwort</text:p>
      <text:p text:style-name="P2">2 Antworten</text:p>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Dauphin" text:style-name="Internet_20_link" text:visited-style-name="Visited_20_Internet_20_Link"><text:span text:style-name="T16">Dauphin</text:span></text:a><text:span text:style-name="T7"> </text:span><text:span text:style-name="T10">8</text:span><text:span text:style-name="T7"> Punkte (</text:span><text:span text:style-name="T17">+9</text:span><text:span text:style-name="T7">|</text:span><text:span text:style-name="T24">-1</text:span><text:span text:style-name="T7">) 1.8 Tage ago (edited 1.2 Tage Woche)</text:span></text:p>
      <text:p text:style-name="P12">Ich kann nicht aufhören zu zittern... wir wirklich brauchen, um Schritt unser Spiel zu bringen und ein Fazit zu diesem oder wirklich die HARTEN Beweise... es muss da draußen sein, etwas, das unwiderlegbar.</text:p>
      <text:list xml:id="list7011740327716103071" text:style-name="L18">
        <text:list-item>
          <text:p text:style-name="P7"><text:a xlink:type="simple" xlink:href="https://archive.is/o/7NYM6/https://voat.co/v/pizzagate/1636706/7993710" text:style-name="Internet_20_link" text:visited-style-name="Visited_20_Internet_20_Link"><text:span text:style-name="T21">permalink</text:span></text:a></text:p>
        </text:list-item>
      </text:list>
      <text:p text:style-name="P37"><text:soft-page-break/><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VieBleu" text:style-name="Internet_20_link" text:visited-style-name="Visited_20_Internet_20_Link"><text:span text:style-name="T16">VieBleu</text:span></text:a><text:span text:style-name="T8"> </text:span><text:span text:style-name="T11">8</text:span><text:span text:style-name="T8"> Punkte (</text:span><text:span text:style-name="T18">+8</text:span><text:span text:style-name="T8">|</text:span><text:span text:style-name="T25">-0</text:span><text:span text:style-name="T8">) 1,7 Tage vor</text:span></text:p>
      <text:p text:style-name="P36">beruhigen Sie sich, vom computer aufstehen und etwas anderes tun für eine Weile.</text:p>
      <text:list xml:id="list2437957561823872048" text:style-name="L19">
        <text:list-item>
          <text:p text:style-name="P25"><text:a xlink:type="simple" xlink:href="https://archive.is/o/7NYM6/https://voat.co/v/pizzagate/1636706/7995660" text:style-name="Internet_20_link" text:visited-style-name="Visited_20_Internet_20_Link"><text:span text:style-name="T21">permalink</text:span></text:a><text:span text:style-name="T29"> </text:span></text:p>
        </text:list-item>
        <text:list-item>
          <text:p text:style-name="P25"><text:a xlink:type="simple" xlink:href="https://archive.is/o/7NYM6/https://voat.co/v/pizzagate/1636706/7993710"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Orlando_Kek_Follower" text:style-name="Internet_20_link" text:visited-style-name="Visited_20_Internet_20_Link"><text:span text:style-name="T16">Orlando_Kek_Follower</text:span></text:a><text:span text:style-name="T9"> </text:span><text:span text:style-name="T12">2</text:span><text:span text:style-name="T9"> Punkte (</text:span><text:span text:style-name="T19">+2</text:span><text:span text:style-name="T9">|</text:span><text:span text:style-name="T26">-0</text:span><text:span text:style-name="T9">) 22 Stunden vor</text:span></text:p>
      <text:p text:style-name="P55">Das ist es, was die pedos wollen. Für uns, einen Atemzug zu nehmen und über Sie zu vergessen. Das wird nicht passieren compadre.</text:p>
      <text:list xml:id="list1207711874010955935" text:style-name="L20">
        <text:list-item>
          <text:p text:style-name="P46"><text:a xlink:type="simple" xlink:href="https://archive.is/o/7NYM6/https://voat.co/v/pizzagate/1636706/8004003" text:style-name="Internet_20_link" text:visited-style-name="Visited_20_Internet_20_Link"><text:span text:style-name="T21">permalink</text:span></text:a><text:span text:style-name="T30"> </text:span></text:p>
        </text:list-item>
        <text:list-item>
          <text:p text:style-name="P46"><text:a xlink:type="simple" xlink:href="https://archive.is/o/7NYM6/https://voat.co/v/pizzagate/1636706/7995660" text:style-name="Internet_20_link" text:visited-style-name="Visited_20_Internet_20_Link"><text:span text:style-name="T21">Eltern</text:span></text:a></text:p>
        </text:list-item>
      </text:list>
      <text:p text:style-name="P38">1 Antwort</text:p>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AllDancingCrap" text:style-name="Internet_20_link" text:visited-style-name="Visited_20_Internet_20_Link"><text:span text:style-name="T16">AllDancingCrap</text:span></text:a><text:span text:style-name="T8"> </text:span><text:span text:style-name="T11">0</text:span><text:span text:style-name="T8"> Punkte (</text:span><text:span text:style-name="T18">+0</text:span><text:span text:style-name="T8">|</text:span><text:span text:style-name="T25">-0</text:span><text:span text:style-name="T8">) 17 Stunden vor</text:span></text:p>
      <text:p text:style-name="P36">So viel wie Sie und möchte ich ein Fazit zu diesem Alptraum, gibt es nicht. Gerechtigkeit könnte gebracht werden, aber nur Viren und Bakterien, diese Jungs kommen wieder, vielleicht in einem anderen system, vielleicht durch drehen alles, was Ihren Weg aber nicht zu Ende gehen. Ständige Wachsamkeit, um diese Art von Muster, die Verbreitung der Informationen in einer solchen Weise, dass es zur zweiten Natur zu suchen, diese Dinge in der wildnis (Straßen, Medien, etc). Vielleicht eines Tages werde es vorbei sein, aber die meisten wahrscheinlich (zumindest so, wie gestalten sich mit unserer Spezies) nur dieses wird in anderer form fortgesetzt. Sorry.</text:p>
      <text:list xml:id="list1376850966718779353" text:style-name="L21">
        <text:list-item>
          <text:p text:style-name="P26"><text:a xlink:type="simple" xlink:href="https://archive.is/o/7NYM6/https://voat.co/v/pizzagate/1636706/8006538" text:style-name="Internet_20_link" text:visited-style-name="Visited_20_Internet_20_Link"><text:span text:style-name="T21">permalink</text:span></text:a><text:span text:style-name="T29"> </text:span></text:p>
        </text:list-item>
        <text:list-item>
          <text:p text:style-name="P26"><text:a xlink:type="simple" xlink:href="https://archive.is/o/7NYM6/https://voat.co/v/pizzagate/1636706/7993710" text:style-name="Internet_20_link" text:visited-style-name="Visited_20_Internet_20_Link"><text:span text:style-name="T21">Eltern</text:span></text:a></text:p>
        </text:list-item>
      </text:list>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pizzagatelulz" text:style-name="Internet_20_link" text:visited-style-name="Visited_20_Internet_20_Link"><text:span text:style-name="T16">pizzagatelulz</text:span></text:a><text:span text:style-name="T7"> </text:span><text:span text:style-name="T10">8</text:span><text:span text:style-name="T7"> Punkte (</text:span><text:span text:style-name="T17">+8</text:span><text:span text:style-name="T7">|</text:span><text:span text:style-name="T24">-0</text:span><text:span text:style-name="T7">) 1.8 Tage ago (edited 1.8 Tagen Woche)</text:span></text:p>
      <text:p text:style-name="P12">Das klingt wie etwas, podesta sagen würde. Ich rettete Sie, und Sie sollten alle zu</text:p>
      <text:p text:style-name="P12">Beachten Sie, wie er sagt, "ich bin dein Vater jetzt" sehr seltsam.</text:p>
      <text:list xml:id="list2767276159987525149" text:style-name="L22">
        <text:list-item>
          <text:p text:style-name="P8"><text:a xlink:type="simple" xlink:href="https://archive.is/o/7NYM6/https://voat.co/v/pizzagate/1636706/7993020" text:style-name="Internet_20_link" text:visited-style-name="Visited_20_Internet_20_Link"><text:span text:style-name="T21">permalink</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Thrulkggls" text:style-name="Internet_20_link" text:visited-style-name="Visited_20_Internet_20_Link"><text:span text:style-name="T16">Thrulkggls</text:span></text:a><text:span text:style-name="T8"> </text:span><text:span text:style-name="T11">15</text:span><text:span text:style-name="T8"> Punkte (</text:span><text:span text:style-name="T18">+15</text:span><text:span text:style-name="T8">|</text:span><text:span text:style-name="T25">-0</text:span><text:span text:style-name="T8">) 1.8 Tage vor</text:span></text:p>
      <text:p text:style-name="P36">Das ist eine relativ bekannte Praxis in mkultra Klimaanlage,...schweres trauma (einschließlich Vergewaltigung eines Kindes und verhängt Angst und Schmerz) die Dissoziation der Persönlichkeit als Schutz-psychologische Maßnahme. Es ist absolut erschreckend. Lesen Sie auf mkultra...es ist real und weit häufiger als Menschen erkennen.</text:p>
      <text:list xml:id="list4482872845541535997" text:style-name="L23">
        <text:list-item>
          <text:p text:style-name="P27"><text:a xlink:type="simple" xlink:href="https://archive.is/o/7NYM6/https://voat.co/v/pizzagate/1636706/7993222" text:style-name="Internet_20_link" text:visited-style-name="Visited_20_Internet_20_Link"><text:span text:style-name="T21">permalink</text:span></text:a><text:span text:style-name="T29"> </text:span></text:p>
        </text:list-item>
        <text:list-item>
          <text:p text:style-name="P27"><text:a xlink:type="simple" xlink:href="https://archive.is/o/7NYM6/https://voat.co/v/pizzagate/1636706/7993020"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eyeswide0pen" text:style-name="Internet_20_link" text:visited-style-name="Visited_20_Internet_20_Link"><text:span text:style-name="T16">eyeswide0pen</text:span></text:a><text:span text:style-name="T9"> </text:span><text:span text:style-name="T12">1</text:span><text:span text:style-name="T9"> Punkte (</text:span><text:span text:style-name="T19">+1</text:span><text:span text:style-name="T9">|</text:span><text:span text:style-name="T26">-0</text:span><text:span text:style-name="T9">) 23 Stunden vor</text:span></text:p>
      <text:p text:style-name="P56"><text:span text:style-name="T28">Wobei dieser hier für alle neugierigen über mkultra trauma-Programmierung. Es hat die Methoden, die Sie verwenden in der Programmierung. </text:span><text:a xlink:type="simple" xlink:href="https://archive.is/o/7NYM6/https://deprogramwiki.com/programming/chainless-slaves/" text:style-name="Internet_20_link" text:visited-style-name="Visited_20_Internet_20_Link"><text:span text:style-name="T14">https://deprogramwiki.com/programming/chainless-slaves/</text:span></text:a></text:p>
      <text:list xml:id="list6089043673695004371" text:style-name="L24">
        <text:list-item>
          <text:p text:style-name="P47"><text:a xlink:type="simple" xlink:href="https://archive.is/o/7NYM6/https://voat.co/v/pizzagate/1636706/8003614" text:style-name="Internet_20_link" text:visited-style-name="Visited_20_Internet_20_Link"><text:span text:style-name="T21">permalink</text:span></text:a><text:span text:style-name="T30"> </text:span></text:p>
        </text:list-item>
        <text:list-item>
          <text:p text:style-name="P47"><text:a xlink:type="simple" xlink:href="https://archive.is/o/7NYM6/https://voat.co/v/pizzagate/1636706/7993222"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RogueWarriorQueen" text:style-name="Internet_20_link" text:visited-style-name="Visited_20_Internet_20_Link"><text:span text:style-name="T16">RogueWarriorQueen</text:span></text:a><text:span text:style-name="T9"> </text:span><text:span text:style-name="T12">1</text:span><text:span text:style-name="T9"> Punkte (</text:span><text:span text:style-name="T19">+2</text:span><text:span text:style-name="T9">|</text:span><text:span text:style-name="T26">-1</text:span><text:span text:style-name="T9">) 1.1 Tage vor</text:span></text:p>
      <text:p text:style-name="P55">vor allem mit dem rot und blau blinkende Lichter</text:p>
      <text:list xml:id="list3381695965584372982" text:style-name="L25">
        <text:list-item>
          <text:p text:style-name="P48"><text:a xlink:type="simple" xlink:href="https://archive.is/o/7NYM6/https://voat.co/v/pizzagate/1636706/8001499" text:style-name="Internet_20_link" text:visited-style-name="Visited_20_Internet_20_Link"><text:span text:style-name="T21">permalink</text:span></text:a><text:span text:style-name="T30"> </text:span></text:p>
        </text:list-item>
        <text:list-item>
          <text:p text:style-name="P48"><text:a xlink:type="simple" xlink:href="https://archive.is/o/7NYM6/https://voat.co/v/pizzagate/1636706/7993222" text:style-name="Internet_20_link" text:visited-style-name="Visited_20_Internet_20_Link"><text:span text:style-name="T21">Eltern</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DangerPizza" text:style-name="Internet_20_link" text:visited-style-name="Visited_20_Internet_20_Link"><text:span text:style-name="T16">DangerPizza</text:span></text:a><text:span text:style-name="T8"> </text:span><text:span text:style-name="T11">3</text:span><text:span text:style-name="T8"> Punkte (</text:span><text:span text:style-name="T18">+3</text:span><text:span text:style-name="T8">|</text:span><text:span text:style-name="T25">-0</text:span><text:span text:style-name="T8">) 1.8 Tage vor</text:span></text:p>
      <text:p text:style-name="P36">Ich würde nicht sagen, wie seltsam. Klingt wie er vergewaltigt jemanden. Mehr wie krank.</text:p>
      <text:list xml:id="list334694350197713273" text:style-name="L26">
        <text:list-item>
          <text:p text:style-name="P28"><text:soft-page-break/><text:a xlink:type="simple" xlink:href="https://archive.is/o/7NYM6/https://voat.co/v/pizzagate/1636706/7993165" text:style-name="Internet_20_link" text:visited-style-name="Visited_20_Internet_20_Link"><text:span text:style-name="T21">permalink</text:span></text:a><text:span text:style-name="T29"> </text:span></text:p>
        </text:list-item>
        <text:list-item>
          <text:p text:style-name="P28"><text:a xlink:type="simple" xlink:href="https://archive.is/o/7NYM6/https://voat.co/v/pizzagate/1636706/7993020" text:style-name="Internet_20_link" text:visited-style-name="Visited_20_Internet_20_Link"><text:span text:style-name="T21">Eltern</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GeorgeT" text:style-name="Internet_20_link" text:visited-style-name="Visited_20_Internet_20_Link"><text:span text:style-name="T16">GeorgeT</text:span></text:a><text:span text:style-name="T8"> </text:span><text:span text:style-name="T11">2</text:span><text:span text:style-name="T8"> Punkte (</text:span><text:span text:style-name="T18">+2</text:span><text:span text:style-name="T8">|</text:span><text:span text:style-name="T25">-0</text:span><text:span text:style-name="T8">) 1.6 Tage ago (edited 1,5 Tage Woche)</text:span></text:p>
      <text:p text:style-name="P36">Diese muss gesendet werden, um dem FBI zu tun-voice-Analyse. Meine Mama war ein professioneller Musiker, und ich geerbt habe super feines Gehör, decodieren kann mimute Differenzierung in dilect, Aussprache bestimmter Silben, Vokale und Konsonanten. Bestimmte Personen haben einen unverwechselbaren sound. Achten Sie genau auf die Art und Weise John Podesta spricht seine T ' s, ausgeprägter als Ihre standard T. Versuchen, es das video. Muss feines Gehör. Aber am besten analysiert werden, indem ein professioneller detektiv mit einer Spracherkennungs-software. Auch wenn es nicht real ist - es gibt uns einen Einblick, was wenn es klingen würde.</text:p>
      <text:list xml:id="list8336515791650377662" text:style-name="L27">
        <text:list-item>
          <text:p text:style-name="P29"><text:a xlink:type="simple" xlink:href="https://archive.is/o/7NYM6/https://voat.co/v/pizzagate/1636706/7996499" text:style-name="Internet_20_link" text:visited-style-name="Visited_20_Internet_20_Link"><text:span text:style-name="T21">permalink</text:span></text:a><text:span text:style-name="T29"> </text:span></text:p>
        </text:list-item>
        <text:list-item>
          <text:p text:style-name="P29"><text:a xlink:type="simple" xlink:href="https://archive.is/o/7NYM6/https://voat.co/v/pizzagate/1636706/7993020"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GeorgeT" text:style-name="Internet_20_link" text:visited-style-name="Visited_20_Internet_20_Link"><text:span text:style-name="T16">GeorgeT</text:span></text:a><text:span text:style-name="T9"> </text:span><text:span text:style-name="T12">0</text:span><text:span text:style-name="T9"> Punkte (</text:span><text:span text:style-name="T19">+0</text:span><text:span text:style-name="T9">|</text:span><text:span text:style-name="T26">-0</text:span><text:span text:style-name="T9">) 1,5 Tage ago (edited 1,5 Tage Woche)</text:span></text:p>
      <text:p text:style-name="P55">WorldcorpEntertainment gelöscht, der Inhalt. Muss analysiert werden, von einem Fachmann.</text:p>
      <text:list xml:id="list1274100699811623749" text:style-name="L28">
        <text:list-item>
          <text:p text:style-name="P49"><text:a xlink:type="simple" xlink:href="https://archive.is/o/7NYM6/https://voat.co/v/pizzagate/1636706/7996913" text:style-name="Internet_20_link" text:visited-style-name="Visited_20_Internet_20_Link"><text:span text:style-name="T21">permalink</text:span></text:a><text:span text:style-name="T30"> </text:span></text:p>
        </text:list-item>
        <text:list-item>
          <text:p text:style-name="P49"><text:a xlink:type="simple" xlink:href="https://archive.is/o/7NYM6/https://voat.co/v/pizzagate/1636706/7996499" text:style-name="Internet_20_link" text:visited-style-name="Visited_20_Internet_20_Link"><text:span text:style-name="T21">Eltern</text:span></text:a></text:p>
        </text:list-item>
      </text:list>
      <text:p text:style-name="P38">1 Antwort</text:p>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nomorepepperoni" text:style-name="Internet_20_link" text:visited-style-name="Visited_20_Internet_20_Link"><text:span text:style-name="T16">nomorepepperoni</text:span></text:a><text:span text:style-name="T7"> </text:span><text:span text:style-name="T10">7</text:span><text:span text:style-name="T7"> Punkte (</text:span><text:span text:style-name="T17">+7</text:span><text:span text:style-name="T7">|</text:span><text:span text:style-name="T24">-0</text:span><text:span text:style-name="T7">) 1.8 Tage ago (edited 1.8 Tagen Woche)</text:span></text:p>
      <text:p text:style-name="P12">Ich glaube nicht, dass das ein whistleblower-Website.</text:p>
      <text:p text:style-name="P13"><text:a xlink:type="simple" xlink:href="https://archive.is/o/7NYM6/www.worldcorpo.net/content/video/Worldcorpo's%20International%20Room%20&amp;%20Board%20Advertisment.mp4" text:style-name="Internet_20_link" text:visited-style-name="Visited_20_Internet_20_Link"><text:span text:style-name="T14">http://www.worldcorpo.net/content/video/Worldcorpo's%20International%20Room%20&amp;%20Board%20Advertisment.mp4</text:span></text:a></text:p>
      <text:p text:style-name="P12">Ich Frage mich, ob einer der Steganographie ist Los in diesen videos. Und die, die gepostet von OP...Jesus...krank ist jenseits der Worte, vor allem, wenn echte.</text:p>
      <text:p text:style-name="P12">Jemandem das Gefühl mutig genug, um tweet Trump mit diesem, und bat ihn um Sitzungen auf? In jedem Fall, diese Scheiße gehen muss, um das FBI, NAO (falls Sie nicht schon bewusst, da hatten Sie einen Youtube-in der Vergangenheit).</text:p>
      <text:p text:style-name="P12">Re: Podesta, ich glaube nicht, dass es ihn in den videos. Sie hören auch die Arme Seele missbraucht wird zunächst nennen ihn "Harry", zu dem das monster verlangt seine "andere Namen", die offenbar "John".</text:p>
      <text:list xml:id="list8272552224514215403" text:style-name="L29">
        <text:list-item>
          <text:p text:style-name="P9"><text:a xlink:type="simple" xlink:href="https://archive.is/o/7NYM6/https://voat.co/v/pizzagate/1636706/7993942" text:style-name="Internet_20_link" text:visited-style-name="Visited_20_Internet_20_Link"><text:span text:style-name="T21">permalink</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Likeitirish" text:style-name="Internet_20_link" text:visited-style-name="Visited_20_Internet_20_Link"><text:span text:style-name="T16">Likeitirish</text:span></text:a><text:span text:style-name="T8"> </text:span><text:span text:style-name="T11">19</text:span><text:span text:style-name="T8"> Punkte (</text:span><text:span text:style-name="T18">+19</text:span><text:span text:style-name="T8">|</text:span><text:span text:style-name="T25">-0</text:span><text:span text:style-name="T8">) 1,7 Tage vor</text:span></text:p>
      <text:p text:style-name="P36">Ich Habe gerade an jeden link auf der post für das FBI. Wir können nicht mehr nur reden in Kreisen von 'was wäre wenn' s " und warten Sie für die Verhaftungen zu kommen. Diese videos schauen fooking schrecklich. Also Tat ich, was richtig war, fake oder nicht.</text:p>
      <text:list xml:id="list8874175001063969239" text:style-name="L30">
        <text:list-item>
          <text:p text:style-name="P30"><text:a xlink:type="simple" xlink:href="https://archive.is/o/7NYM6/https://voat.co/v/pizzagate/1636706/7995386" text:style-name="Internet_20_link" text:visited-style-name="Visited_20_Internet_20_Link"><text:span text:style-name="T21">permalink</text:span></text:a><text:span text:style-name="T29"> </text:span></text:p>
        </text:list-item>
        <text:list-item>
          <text:p text:style-name="P30"><text:a xlink:type="simple" xlink:href="https://archive.is/o/7NYM6/https://voat.co/v/pizzagate/1636706/7993942"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MeeestaTraumaLlama" text:style-name="Internet_20_link" text:visited-style-name="Visited_20_Internet_20_Link"><text:span text:style-name="T16">MeeestaTraumaLlama</text:span></text:a><text:span text:style-name="T9"> </text:span><text:span text:style-name="T12">7</text:span><text:span text:style-name="T9"> Punkte (</text:span><text:span text:style-name="T19">+7</text:span><text:span text:style-name="T9">|</text:span><text:span text:style-name="T26">-0</text:span><text:span text:style-name="T9">) 1,7 Tage vor</text:span></text:p>
      <text:p text:style-name="P55">Danke danke danke danke. Ernst. Danke.</text:p>
      <text:list xml:id="list1141103036940556789" text:style-name="L31">
        <text:list-item>
          <text:p text:style-name="P50"><text:a xlink:type="simple" xlink:href="https://archive.is/o/7NYM6/https://voat.co/v/pizzagate/1636706/7995496" text:style-name="Internet_20_link" text:visited-style-name="Visited_20_Internet_20_Link"><text:span text:style-name="T21">permalink</text:span></text:a><text:span text:style-name="T30"> </text:span></text:p>
        </text:list-item>
        <text:list-item>
          <text:p text:style-name="P50"><text:a xlink:type="simple" xlink:href="https://archive.is/o/7NYM6/https://voat.co/v/pizzagate/1636706/7995386"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GeorgeT" text:style-name="Internet_20_link" text:visited-style-name="Visited_20_Internet_20_Link"><text:span text:style-name="T16">GeorgeT</text:span></text:a><text:span text:style-name="T9"> </text:span><text:span text:style-name="T12">4</text:span><text:span text:style-name="T9"> Punkte (</text:span><text:span text:style-name="T19">+4</text:span><text:span text:style-name="T9">|</text:span><text:span text:style-name="T26">-0</text:span><text:span text:style-name="T9">) 1,5 Tage vor</text:span></text:p>
      <text:p text:style-name="P55"><text:soft-page-break/>Wir müssen auch beachten, dass snuff-videos sind ein riesiger Markt, auf jeder Ebene. Es ist Epidemie. Erinnere mich an die Hostel-franchise - es basiert auf realen Ereignissen. In Teil 3, Sie verwendet Freimaurer-Tempel der schwarzen logen. Dies ist, was geschieht aber mit Kindern.</text:p>
      <text:list xml:id="list6077552775138857220" text:style-name="L32">
        <text:list-item>
          <text:p text:style-name="P51"><text:a xlink:type="simple" xlink:href="https://archive.is/o/7NYM6/https://voat.co/v/pizzagate/1636706/7996822" text:style-name="Internet_20_link" text:visited-style-name="Visited_20_Internet_20_Link"><text:span text:style-name="T21">permalink</text:span></text:a><text:span text:style-name="T30"> </text:span></text:p>
        </text:list-item>
        <text:list-item>
          <text:p text:style-name="P51"><text:a xlink:type="simple" xlink:href="https://archive.is/o/7NYM6/https://voat.co/v/pizzagate/1636706/7995386"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YingYangMom" text:style-name="Internet_20_link" text:visited-style-name="Visited_20_Internet_20_Link"><text:span text:style-name="T16">YingYangMom</text:span></text:a><text:span text:style-name="T9"> </text:span><text:span text:style-name="T12">2</text:span><text:span text:style-name="T9"> Punkte (</text:span><text:span text:style-name="T19">+2</text:span><text:span text:style-name="T9">|</text:span><text:span text:style-name="T26">-0</text:span><text:span text:style-name="T9">) 1.6 Tage vor</text:span></text:p>
      <text:p text:style-name="P55">Gut gemacht.</text:p>
      <text:list xml:id="list5549426686726128026" text:style-name="L33">
        <text:list-item>
          <text:p text:style-name="P52"><text:a xlink:type="simple" xlink:href="https://archive.is/o/7NYM6/https://voat.co/v/pizzagate/1636706/7996384" text:style-name="Internet_20_link" text:visited-style-name="Visited_20_Internet_20_Link"><text:span text:style-name="T21">permalink</text:span></text:a><text:span text:style-name="T30"> </text:span></text:p>
        </text:list-item>
        <text:list-item>
          <text:p text:style-name="P52"><text:a xlink:type="simple" xlink:href="https://archive.is/o/7NYM6/https://voat.co/v/pizzagate/1636706/7995386"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ScientiaPotentia" text:style-name="Internet_20_link" text:visited-style-name="Visited_20_Internet_20_Link"><text:span text:style-name="T16">ScientiaPotentia</text:span></text:a><text:span text:style-name="T9"> </text:span><text:span text:style-name="T12">1</text:span><text:span text:style-name="T9"> Punkte (</text:span><text:span text:style-name="T19">+1</text:span><text:span text:style-name="T9">|</text:span><text:span text:style-name="T26">-0</text:span><text:span text:style-name="T9">) 23 Stunden ago (edited 23 Stunden Woche)</text:span></text:p>
      <text:p text:style-name="P55">Die sind nicht fake. Das Kind Schreie waren echt. Sie können nicht fake.</text:p>
      <text:p text:style-name="P58"><text:span text:style-name="T28">Beachten Sie auch, der Kerl singt </text:span><text:a xlink:type="simple" xlink:href="https://archive.is/o/7NYM6/https://www.youtube.com/watch?v=hQcrwr_S7Qs" text:style-name="Internet_20_link" text:visited-style-name="Visited_20_Internet_20_Link"><text:span text:style-name="T14">Caillou</text:span></text:a><text:a xlink:type="simple" xlink:href="https://archive.is/o/7NYM6/https://www.youtube.com/watch?v=hQcrwr_S7Qs" text:style-name="Internet_20_link" text:visited-style-name="Visited_20_Internet_20_Link"><text:span text:style-name="T20">YouTube</text:span></text:a><text:span text:style-name="T28"> eine beliebte Kinder-show. So wird das Kind daran erinnern, das trauma und re-traumatisiert zu jeder Zeit, die show im Fernsehen kommt. Er scheint zu tun, eine Art von MKUltra Trauma Based Mind Control auf das Kind. Die Roten und Blauen Lichter sind ein Indiz zu. Die lila ist die Farbe der Satan/Luzifer/solar-daemons (Heliotrop), so gibt es vielleicht einen link zum Satanismus. Bitte erwähnen Sie diese an das FBI. Es ist wichtig und wird helfen, ihn aufzuspüren, da nicht viele Menschen wissen, wie Mind Control. Ich bin nicht in den USA, oder ich würde es selbst tun.</text:span></text:p>
      <text:list xml:id="list4133138795374983118" text:style-name="L34">
        <text:list-item>
          <text:p text:style-name="P53"><text:a xlink:type="simple" xlink:href="https://archive.is/o/7NYM6/https://voat.co/v/pizzagate/1636706/8003388" text:style-name="Internet_20_link" text:visited-style-name="Visited_20_Internet_20_Link"><text:span text:style-name="T21">permalink</text:span></text:a><text:span text:style-name="T30"> </text:span></text:p>
        </text:list-item>
        <text:list-item>
          <text:p text:style-name="P53"><text:a xlink:type="simple" xlink:href="https://archive.is/o/7NYM6/https://voat.co/v/pizzagate/1636706/7995386" text:style-name="Internet_20_link" text:visited-style-name="Visited_20_Internet_20_Link"><text:span text:style-name="T21">Eltern</text:span></text:a></text:p>
        </text:list-item>
      </text:list>
      <text:p text:style-name="P38">1 Antwort</text:p>
      <text:p text:style-name="P18">3 Antworten</text:p>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Orlando_Kek_Follower" text:style-name="Internet_20_link" text:visited-style-name="Visited_20_Internet_20_Link"><text:span text:style-name="T16">Orlando_Kek_Follower</text:span></text:a><text:span text:style-name="T8"> </text:span><text:span text:style-name="T11">3</text:span><text:span text:style-name="T8"> Punkte (</text:span><text:span text:style-name="T18">+3</text:span><text:span text:style-name="T8">|</text:span><text:span text:style-name="T25">-0</text:span><text:span text:style-name="T8">) 23 Stunden vor</text:span></text:p>
      <text:p text:style-name="P36">Ich habe es bereits getwittert die beiden videos zu Trump 42-mal. Und zum Podesta.</text:p>
      <text:list xml:id="list2834779191592554058" text:style-name="L35">
        <text:list-item>
          <text:p text:style-name="P31"><text:a xlink:type="simple" xlink:href="https://archive.is/o/7NYM6/https://voat.co/v/pizzagate/1636706/8003740" text:style-name="Internet_20_link" text:visited-style-name="Visited_20_Internet_20_Link"><text:span text:style-name="T21">permalink</text:span></text:a><text:span text:style-name="T29"> </text:span></text:p>
        </text:list-item>
        <text:list-item>
          <text:p text:style-name="P31"><text:a xlink:type="simple" xlink:href="https://archive.is/o/7NYM6/https://voat.co/v/pizzagate/1636706/7993942" text:style-name="Internet_20_link" text:visited-style-name="Visited_20_Internet_20_Link"><text:span text:style-name="T21">Eltern</text:span></text:a></text:p>
        </text:list-item>
      </text:list>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MeeestaTraumaLlama" text:style-name="Internet_20_link" text:visited-style-name="Visited_20_Internet_20_Link"><text:span text:style-name="T16">MeeestaTraumaLlama</text:span></text:a><text:span text:style-name="T7"> </text:span><text:span text:style-name="T10">5</text:span><text:span text:style-name="T7"> Punkte (</text:span><text:span text:style-name="T17">+5</text:span><text:span text:style-name="T7">|</text:span><text:span text:style-name="T24">-0</text:span><text:span text:style-name="T7">) 1,7 Tage ago (edited 1 Tag Woche)</text:span></text:p>
      <text:p text:style-name="P12">Ich will, dass die person zerstört. Es ist nicht Podesta. Aber er braucht, um zu gehen. Ich bin nicht einer für animus, aber das ist ficken. Fick diesen Wichser. Trump besser etwas tun für das freak Willen.</text:p>
      <text:p text:style-name="P12">Was zum Teufel ist diese Website überhaupt? Können unsere süßen Autisten Graben Schmutz, ohne doxxing?</text:p>
      <text:list xml:id="list4542719825513761636" text:style-name="L36">
        <text:list-item>
          <text:p text:style-name="P10"><text:a xlink:type="simple" xlink:href="https://archive.is/o/7NYM6/https://voat.co/v/pizzagate/1636706/7995479" text:style-name="Internet_20_link" text:visited-style-name="Visited_20_Internet_20_Link"><text:span text:style-name="T21">permalink</text:span></text:a></text:p>
        </text:list-item>
      </text:list>
      <text:p text:style-name="P17"><text:a xlink:type="simple" xlink:href="https://archive.is/o/7NYM6/https://voat.co/v/pizzagate/1636706%23" text:style-name="Internet_20_link" text:visited-style-name="Visited_20_Internet_20_Link"><text:span text:style-name="T23">[–]</text:span></text:a><text:span text:style-name="T7"> </text:span><text:a xlink:type="simple" xlink:href="https://archive.is/o/7NYM6/https://voat.co/user/Likeitirish" text:style-name="Internet_20_link" text:visited-style-name="Visited_20_Internet_20_Link"><text:span text:style-name="T16">Likeitirish</text:span></text:a><text:span text:style-name="T7"> </text:span><text:span text:style-name="T10">5</text:span><text:span text:style-name="T7"> Punkte (</text:span><text:span text:style-name="T17">+5</text:span><text:span text:style-name="T7">|</text:span><text:span text:style-name="T24">-0</text:span><text:span text:style-name="T7">) 1,7 Tage vor</text:span></text:p>
      <text:p text:style-name="P12">Fuck it, ich schicke Ihnen jetzt. Warum wird jemand tut, pizzagate, wenn niemand sendet Ihre Arbeit für das FBI....Ich verstehe das nicht. Was nützt es, zu posten "echte Beweise" hier und nicht in Kontakt mit den Behörden. Ich verstehe es nicht Es gibt so viel gutes Zeug im internet pizzgaters gefunden haben, aber nicht eine einzelne person, was darauf hindeutet, es an das FBI?</text:p>
      <text:list xml:id="list5116782919175460443" text:style-name="L37">
        <text:list-item>
          <text:p text:style-name="P11"><text:a xlink:type="simple" xlink:href="https://archive.is/o/7NYM6/https://voat.co/v/pizzagate/1636706/7994994" text:style-name="Internet_20_link" text:visited-style-name="Visited_20_Internet_20_Link"><text:span text:style-name="T21">permalink</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TheHolyGrail" text:style-name="Internet_20_link" text:visited-style-name="Visited_20_Internet_20_Link"><text:span text:style-name="T16">TheHolyGrail</text:span></text:a><text:span text:style-name="T8"> </text:span><text:span text:style-name="T11">2</text:span><text:span text:style-name="T8"> Punkte (</text:span><text:span text:style-name="T18">+2</text:span><text:span text:style-name="T8">|</text:span><text:span text:style-name="T25">-0</text:span><text:span text:style-name="T8">) 1.3 Tage vor</text:span></text:p>
      <text:p text:style-name="P36">Halten Sie das senden und zu senden., Alles vermuten, melden Sie es dem FBI.</text:p>
      <text:p text:style-name="P36">Sie müssen handeln, das ist das abscheulichste Verbrechen gegen die Menschlichkeit. Keine Zeit mehr zu warten.</text:p>
      <text:list xml:id="list3791818414668997553" text:style-name="L38">
        <text:list-item>
          <text:p text:style-name="P32"><text:a xlink:type="simple" xlink:href="https://archive.is/o/7NYM6/https://voat.co/v/pizzagate/1636706/7999114" text:style-name="Internet_20_link" text:visited-style-name="Visited_20_Internet_20_Link"><text:span text:style-name="T21">permalink</text:span></text:a><text:span text:style-name="T29"> </text:span></text:p>
        </text:list-item>
        <text:list-item>
          <text:p text:style-name="P32"><text:a xlink:type="simple" xlink:href="https://archive.is/o/7NYM6/https://voat.co/v/pizzagate/1636706/7994994" text:style-name="Internet_20_link" text:visited-style-name="Visited_20_Internet_20_Link"><text:span text:style-name="T21">Eltern</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Poot_McGarvey" text:style-name="Internet_20_link" text:visited-style-name="Visited_20_Internet_20_Link"><text:span text:style-name="T16">Poot_McGarvey</text:span></text:a><text:span text:style-name="T8"> </text:span><text:span text:style-name="T11">1</text:span><text:span text:style-name="T8"> Punkte (</text:span><text:span text:style-name="T18">+1</text:span><text:span text:style-name="T8">|</text:span><text:span text:style-name="T25">-0</text:span><text:span text:style-name="T8">) 1,7 Tage vor</text:span></text:p>
      <text:p text:style-name="P36"><text:soft-page-break/>Die Menschen haben eine Menge Zeug. Vor allem am Anfang. Die Menschen aufgerufen, mit den berichten. Menschen kontaktiert, DC Polizei. Agenturen, die sich darauf spezialisiert, die Sie eingereicht FOIA-Anfragen. Einige davon nützlich, manche nicht.</text:p>
      <text:p text:style-name="P36">Ich denke, dass die meisten davon ausgehen, dass, wenn wir etwas gefunden haben, das FBI hat schon zu, oder, wenn Sie nicht bereits wissen, diese Dinge, die Sie überwachen Beiträge hier und solche Orte.</text:p>
      <text:list xml:id="list1780844959832629006" text:style-name="L39">
        <text:list-item>
          <text:p text:style-name="P33"><text:a xlink:type="simple" xlink:href="https://archive.is/o/7NYM6/https://voat.co/v/pizzagate/1636706/7995804" text:style-name="Internet_20_link" text:visited-style-name="Visited_20_Internet_20_Link"><text:span text:style-name="T21">permalink</text:span></text:a><text:span text:style-name="T29"> </text:span></text:p>
        </text:list-item>
        <text:list-item>
          <text:p text:style-name="P33"><text:a xlink:type="simple" xlink:href="https://archive.is/o/7NYM6/https://voat.co/v/pizzagate/1636706/7994994"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Likeitirish" text:style-name="Internet_20_link" text:visited-style-name="Visited_20_Internet_20_Link"><text:span text:style-name="T16">Likeitirish</text:span></text:a><text:span text:style-name="T9"> </text:span><text:span text:style-name="T12">1</text:span><text:span text:style-name="T9"> Punkte (</text:span><text:span text:style-name="T19">+1</text:span><text:span text:style-name="T9">|</text:span><text:span text:style-name="T26">-0</text:span><text:span text:style-name="T9">) 1.2 Tage vor</text:span></text:p>
      <text:p text:style-name="P55">Ja sicher. Ich habe Tonnen von links zu den Nationalen website. Aber ich rief auch meine örtlichen FBI-Niederlassung und Sie werden die Untersuchung der links, aber Sie sagte, Sie erhalten fast 10.000 Beiträge am Tag, es könnte also eine Weile dauern.</text:p>
      <text:list xml:id="list2235564673777314158" text:style-name="L40">
        <text:list-item>
          <text:p text:style-name="P54"><text:a xlink:type="simple" xlink:href="https://archive.is/o/7NYM6/https://voat.co/v/pizzagate/1636706/8000178" text:style-name="Internet_20_link" text:visited-style-name="Visited_20_Internet_20_Link"><text:span text:style-name="T21">permalink</text:span></text:a><text:span text:style-name="T30"> </text:span></text:p>
        </text:list-item>
        <text:list-item>
          <text:p text:style-name="P54"><text:a xlink:type="simple" xlink:href="https://archive.is/o/7NYM6/https://voat.co/v/pizzagate/1636706/7995804" text:style-name="Internet_20_link" text:visited-style-name="Visited_20_Internet_20_Link"><text:span text:style-name="T21">Eltern</text:span></text:a></text:p>
        </text:list-item>
      </text:list>
      <text:p text:style-name="P37"><text:a xlink:type="simple" xlink:href="https://archive.is/o/7NYM6/https://voat.co/v/pizzagate/1636706%23" text:style-name="Internet_20_link" text:visited-style-name="Visited_20_Internet_20_Link"><text:span text:style-name="T23">[–]</text:span></text:a><text:span text:style-name="T8"> </text:span><text:a xlink:type="simple" xlink:href="https://archive.is/o/7NYM6/https://voat.co/user/cakeoflightylight" text:style-name="Internet_20_link" text:visited-style-name="Visited_20_Internet_20_Link"><text:span text:style-name="T16">cakeoflightylight</text:span></text:a><text:span text:style-name="T8"> </text:span><text:span text:style-name="T11">0</text:span><text:span text:style-name="T8"> Punkte (</text:span><text:span text:style-name="T18">+0</text:span><text:span text:style-name="T8">|</text:span><text:span text:style-name="T25">-0</text:span><text:span text:style-name="T8">) 1.1 Tage vor</text:span></text:p>
      <text:p text:style-name="P36">Ich glaube nicht, dass jemand vertraut dem FBI genug, um eine persönliche submitter, aber wir denken, dass Sie diese Seite Lesen - ich möchte nicht, dass das FBI Ziel mich zu wissen, dass Sie sehr viel drauf. Sie wissen nicht, wer Sie Vertrauen können. Tweet es direkt zum POTUS, realdonaldtrump und SenatorSessions. Sie können tweet es beim FBI, aber ich würden das nicht tun, irgendeine Art von original-Vorlage. That ' s just me though.</text:p>
      <text:list xml:id="list6175046661082957739" text:style-name="L41">
        <text:list-item>
          <text:p text:style-name="P34"><text:a xlink:type="simple" xlink:href="https://archive.is/o/7NYM6/https://voat.co/v/pizzagate/1636706/8001519" text:style-name="Internet_20_link" text:visited-style-name="Visited_20_Internet_20_Link"><text:span text:style-name="T21">permalink</text:span></text:a><text:span text:style-name="T29"> </text:span></text:p>
        </text:list-item>
        <text:list-item>
          <text:p text:style-name="P34"><text:a xlink:type="simple" xlink:href="https://archive.is/o/7NYM6/https://voat.co/v/pizzagate/1636706/7994994" text:style-name="Internet_20_link" text:visited-style-name="Visited_20_Internet_20_Link"><text:span text:style-name="T21">Eltern</text:span></text:a></text:p>
        </text:list-item>
      </text:list>
      <text:p text:style-name="P57"><text:a xlink:type="simple" xlink:href="https://archive.is/o/7NYM6/https://voat.co/v/pizzagate/1636706%23" text:style-name="Internet_20_link" text:visited-style-name="Visited_20_Internet_20_Link"><text:span text:style-name="T23">[–]</text:span></text:a><text:span text:style-name="T9"> </text:span><text:a xlink:type="simple" xlink:href="https://archive.is/o/7NYM6/https://voat.co/user/Likeitirish" text:style-name="Internet_20_link" text:visited-style-name="Visited_20_Internet_20_Link"><text:span text:style-name="T16">Likeitirish</text:span></text:a><text:span text:style-name="T9"> </text:span><text:span text:style-name="T12">1</text:span><text:span text:style-name="T9"> Punkte (</text:span><text:span text:style-name="T19">+1</text:span><text:span text:style-name="T9">|</text:span><text:span text:style-name="T26">-0</text:span><text:span text:style-name="T9">) 19 Stunden vor</text:span></text:p>
      <text:p text:style-name="P55">Ich schickte Sie anonym über VPN und ich kontaktierte meine lokalen FBI-Niederlassung mit anonymen VOIP-und Sie sagten, Sie tun Sie überwachen die sozialen Medien. weil ja..ich kein Vertrauen in Behörden, die entweder besonders wenn.senden die FBI-Agenten Kind porno. Letzte, was ich wollen soll untersucht werden, lo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3T01:04:31.98</meta:creation-date>
    <meta:document-statistic meta:table-count="0" meta:image-count="0" meta:object-count="0" meta:page-count="9" meta:paragraph-count="218" meta:word-count="3490" meta:character-count="22323"/>
    <dc:date>2017-02-13T01:08:32.46</dc:date>
    <meta:editing-duration>PT4M</meta:editing-duration>
    <meta:editing-cycles>1</meta:editing-cycles>
    <meta:generator>OpenOffice/4.1.2$Win32 OpenOffice.org_project/412m3$Build-9782</meta:generator>
  </office:meta>
</office:document-meta>
</file>